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exit"/><text:bookmark-start text:name="__RefHeading___fs_exit_1"/><text:bookmark-start text:name="fs_exit"/>FS_EXIT<text:bookmark-end text:name="__RefHeading___fs_exit_1"/><text:bookmark-end text:name="fs_exit"/></text:h>
      <text:p text:style-name="Text_20_body"><text:span text:style-name="Strong_20_Emphasis">Purpose</text:span></text:p>
      <text:p text:style-name="Text_20_body">Release FSD resources still held after process termin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void</text:span> far pascal FS_EXIT<text:span text:style-name="highlight_br0">(</text:span>uid<text:span text:style-name="highlight_sy0">,</text:span> pid<text:span text:style-name="highlight_sy0">,</text:span> pdb<text:span text:style-name="highlight_br0">)</text:span><text:span text:style-name="highlight_sy0">;</text:span><text:line-break/> <text:line-break/><text:span text:style-name="highlight_kw4">unsigned</text:span> <text:span text:style-name="highlight_kw4">short</text:span> uid<text:span text:style-name="highlight_sy0">;</text:span><text:line-break/><text:span text:style-name="highlight_kw4">unsigned</text:span> <text:span text:style-name="highlight_kw4">short</text:span> pid<text:span text:style-name="highlight_sy0">;</text:span><text:line-break/><text:span text:style-name="highlight_kw4">unsigned</text:span> <text:span text:style-name="highlight_kw4">short</text:span> pdb<text:span text:style-name="highlight_sy0">;</text:span></text:p>
          </table:table-cell>
        </table:table-row>
      </table:table>
      <text:p text:style-name="Text_20_body"><text:span text:style-name="Strong_20_Emphasis">Where</text:span></text:p>
      <text:p text:style-name="Text_20_body"><text:span text:style-name="Emphasis">uid</text:span> is the user ID of the process. This will be a valid value.   </text:p>
      <text:p text:style-name="Text_20_body"><text:span text:style-name="Emphasis">pid</text:span> is the process ID of the process. This will be a valid value.   </text:p>
      <text:p text:style-name="Text_20_body"><text:span text:style-name="Emphasis">pdb</text:span> is the DOS mode process ID of the process. This will be a valid value. </text:p>
      <text:p text:style-name="Text_20_body"><text:span text:style-name="Strong_20_Emphasis">Remarks</text:span></text:p>
      <text:p text:style-name="Text_20_body">Because all files are closed when a process terminates, this call is not needed to release file resources. It is, however, useful if resources are being held due to unterminated searches (as in searches initiated from the DOS mo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21::15:29</meta:creation-date>
    <dc:creator>Generated</dc:creator>
    <dc:date>2026-06-18T21::15:29</dc:date>
    <dc:language>en-US</dc:language>
    <meta:editing-cycles>1</meta:editing-cycles>
    <meta:editing-duration>PT0S</meta:editing-duration>
    <dc:title>en:ibm:ifs:routines:exit</dc:title>
  </office:meta>
</office:document-meta>
</file>