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s://cocorico.osfree.org/doku/doku.php?id=en:ibm:prcp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s://cocorico.osfree.org/doku/doku.php?id=en:ibm:prcp:open" text:style-name="Internet_20_link" text:visited-style-name="Visited_20_Internet_20_Link">MouOpen</text:a> and by <text:a xlink:type="simple" xlink:href="https://cocorico.osfree.org/doku/doku.php?id=en:ibm:prcp:removeptr" text:style-name="Internet_20_link" text:visited-style-name="Visited_20_Internet_20_Link">MouRemovePtr</text:a>. <text:a xlink:type="simple" xlink:href="#en:ibm:prcp:drawptr" text:style-name="Local_20_link" text:visited-style-name="Visited_20_Local_20_Link">MouDrawPtr</text:a> nullifies the effect of the <text:a xlink:type="simple" xlink:href="https://cocorico.osfree.org/doku/doku.php?id=en:ibm:prcp:removeptr" text:style-name="Internet_20_link" text:visited-style-name="Visited_20_Internet_20_Link">MouRemovePtr</text:a> command. If there was no previous <text:a xlink:type="simple" xlink:href="#en:ibm:prcp:drawptr" text:style-name="Local_20_link" text:visited-style-name="Visited_20_Local_20_Link">MouDrawPtr</text:a> command or if a previous <text:a xlink:type="simple" xlink:href="#en:ibm:prcp:drawptr" text:style-name="Local_20_link" text:visited-style-name="Visited_20_Local_20_Link">MouDrawPtr</text:a> command has already nullified the collision area, the <text:a xlink:type="simple" xlink:href="https://cocorico.osfree.org/doku/doku.php?id=en:ibm:prcp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s://cocorico.osfree.org/doku/doku.php?id=en:ibm:prcp:open" text:style-name="Internet_20_link" text:visited-style-name="Visited_20_Internet_20_Link">MouOpen</text:a> is issued, the collision area is defined as the size of the display. A <text:a xlink:type="simple" xlink:href="#en:ibm:prcp:drawptr" text:style-name="Local_20_link" text:visited-style-name="Visited_20_Local_20_Link">MouDrawPtr</text:a> is issued to begin pointer drawing after the <text:a xlink:type="simple" xlink:href="https://cocorico.osfree.org/doku/doku.php?id=en:ibm:prcp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2::01:59</meta:creation-date>
    <dc:creator>Generated</dc:creator>
    <dc:date>2026-07-18T22::01:59</dc:date>
    <dc:language>en-US</dc:language>
    <meta:editing-cycles>1</meta:editing-cycles>
    <meta:editing-duration>PT0S</meta:editing-duration>
    <dc:title>en:ibm:prcp:drawptr</dc:title>
  </office:meta>
</office:document-meta>
</file>