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character data record from the keyboard. </text:p>
      <text:p text:style-name="Text_20_body">KbdCharIn (CharData, IOWait, KbdHandle) </text:p>
      <text:p text:style-name="Text_20_body"><text:span text:style-name="Emphasis">CharData</text:span> (<text:span text:style-name="Strong_20_Emphasis">PKBDKEYINFO</text:span>) - output 
Address of the character data structure: </text:p>
      <text:p text:style-name="Text_20_body"><text:span text:style-name="Emphasis">asciicharcode</text:span> (<text:span text:style-name="Strong_20_Emphasis">UCHAR</text:span>) 
ASCII character code. The scan code received from the keyboard is translated to the ASCII character code. </text:p>
      <text:p text:style-name="Text_20_body"><text:span text:style-name="Emphasis">scancode</text:span> (<text:span text:style-name="Strong_20_Emphasis">UCHAR</text:span>) 
Code received from the keyboard. The scan code received from the keyboard is translated to the ASCII character code. </text:p>
      <text:p text:style-name="Text_20_body"><text:span text:style-name="Emphasis">status</text:span> (<text:span text:style-name="Strong_20_Emphasis">UCHAR</text:span>)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text:span text:style-name="Strong_20_Emphasis">UCHAR</text:span>) 
NLS shift status. Reserved, set to zero. </text:p>
      <text:p text:style-name="Text_20_body"><text:span text:style-name="Emphasis">shiftkeystat</text:span> (<text:span text:style-name="Strong_20_Emphasis">USHORT</text:span>)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text:span text:style-name="Strong_20_Emphasis">ULONG</text:span>) 
Time stamp indicating when a key was pressed. It is specified in milliseconds from the time the system was started.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text:a xlink:type="simple" xlink:href="https://cocorico.osfree.org/doku/doku.php?id=en:ibm:prcp:kbd:setstatus" text:style-name="Internet_20_link" text:visited-style-name="Visited_20_Internet_20_Link">KbdSetStatus</text:a>,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2::00:26</meta:creation-date>
    <dc:creator>Generated</dc:creator>
    <dc:date>2026-06-10T22::00:26</dc:date>
    <dc:language>en-US</dc:language>
    <meta:editing-cycles>1</meta:editing-cycles>
    <meta:editing-duration>PT0S</meta:editing-duration>
    <dc:title>en:ibm:prcp:kbd:charin</dc:title>
  </office:meta>
</office:document-meta>
</file>