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cocorico.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cocorico.osfree.org/doku/doku.php?id=en:ibm:prcp:mou:readevtque" text:style-name="Internet_20_link" text:visited-style-name="Visited_20_Internet_20_Link">MouReadEventQue</text:a> for examples of event mask us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text:s text:c="10"/>EventMask<text:span text:style-name="highlight_sy0">;</text:span><text:s text:c="5"/><text:span text:style-name="highlight_coMULTI">/* Mouse device event mask ptr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1::12:46</meta:creation-date>
    <dc:creator>Generated</dc:creator>
    <dc:date>2026-06-27T11::12:46</dc:date>
    <dc:language>en-US</dc:language>
    <meta:editing-cycles>1</meta:editing-cycles>
    <meta:editing-duration>PT0S</meta:editing-duration>
    <dc:title>en:ibm:prcp:mou:setevtmask</dc:title>
  </office:meta>
</office:document-meta>
</file>