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etscalefact"/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ssigns to the current mouse device driver a new pair of 1-word scaling factors. </text:p>
      <text:p text:style-name="Text_20_body"><text:span text:style-name="Emphasis">MouSetScaleFact</text:span> (ScaleStruct, DeviceHandle) </text:p>
      <text:p text:style-name="Text_20_body"><text:span text:style-name="Emphasis">ScaleStruct</text:span> (<text:span text:style-name="Strong_20_Emphasis">PSCALEFACT</text:span>) - input 
Address of the control block structure that contains the current row and column coordinate scaling factors. The scaling factors must be greater than or equal to 1 and less than or equal to (32K - 1). </text:p>
      <text:p text:style-name="Text_20_body"><text:span text:style-name="Emphasis">rowscale</text:span> (<text:span text:style-name="Strong_20_Emphasis">USHORT</text:span>) 
Row scaling factor. </text:p>
      <text:p text:style-name="Text_20_body"><text:span text:style-name="Emphasis">colscale</text:span> (<text:span text:style-name="Strong_20_Emphasis">USHORT</text:span>) 
Column scaling factor. </text:p>
      <text:p text:style-name="Text_20_body"><text:span text:style-name="Strong_20_Emphasis">DeviceHandle</text:span> (<text:span text:style-name="Strong_20_Emphasis">HMOU</text:span>) - input 
Handle of the mouse devic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etscalefact" text:style-name="Local_20_link" text:visited-style-name="Visited_20_Local_20_Link">MouSetScaleFact</text:a> sets the mickey-to-pixel ratio for mouse motion. The row scale and column scale ratios specify a number of mickeys for each 8 pixels. The default value for the row scale is 16 mickeys for each 8 pixels. The default value for the column scale is 8 mickeys to 8 pixels. 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SCALEFACT <text:span text:style-name="highlight_br0">{</text:span><text:s text:c="3"/><text:span text:style-name="highlight_coMULTI">/* mousc */</text:span><text:line-break/><text:s text:c="2"/>USHORT rowScale<text:span text:style-name="highlight_sy0">;</text:span><text:s text:c="12"/><text:span text:style-name="highlight_coMULTI">/* row scaling factor */</text:span><text:line-break/><text:s text:c="2"/>USHORT colScale<text:span text:style-name="highlight_sy0">;</text:span><text:s text:c="12"/><text:span text:style-name="highlight_coMULTI">/* column coordinate scaling factor */</text:span><text:line-break/><text:span text:style-name="highlight_br0">}</text:span> SCALEFACT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SetScaleFact<text:span text:style-name="highlight_br0">(</text:span>ScaleStruct<text:span text:style-name="highlight_sy0">,</text:span> DeviceHandle<text:span text:style-name="highlight_br0">)</text:span><text:span text:style-name="highlight_sy0">;</text:span><text:line-break/> <text:line-break/>PSCALEFACT<text:s text:c="7"/>ScaleStruct<text:span text:style-name="highlight_sy0">;</text:span><text:s text:c="3"/><text:span text:style-name="highlight_coMULTI">/* 2-word structur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ALEFACT <text:span text:style-name="highlight_kw5">struc</text:span><text:line-break/><text:s text:c="2"/>mousc_rowScale<text:s text:c="2"/><text:span text:style-name="highlight_kw5">dw</text:span><text:s text:c="2"/>? <text:span text:style-name="highlight_co1">;row scaling factor</text:span><text:line-break/><text:s text:c="2"/>mousc_colScale<text:s text:c="2"/><text:span text:style-name="highlight_kw5">dw</text:span><text:s text:c="2"/>? <text:span text:style-name="highlight_co1">;column coordinate scaling factor</text:span><text:line-break/>SCALEFACT ends<text:line-break/> <text:line-break/>EXTRN<text:s text:c="2"/>MouSetScaleFact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caleStruct<text:s text:c="3"/><text:span text:style-name="highlight_co1">;2-word structur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SetScaleFac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0::09:50</meta:creation-date>
    <dc:creator>Generated</dc:creator>
    <dc:date>2026-06-20T10::09:50</dc:date>
    <dc:language>en-US</dc:language>
    <meta:editing-cycles>1</meta:editing-cycles>
    <meta:editing-duration>PT0S</meta:editing-duration>
    <dc:title>en:ibm:prcp:mou:setscalefact</dc:title>
  </office:meta>
</office:document-meta>
</file>