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C, MASM </text:p>
      <text:p text:style-name="Text_20_body">This call is issued by the application when it no longer requires the temporary screen obtained through a previous <text:a xlink:type="simple" xlink:href="https://cocorico.osfree.org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02::21:13</meta:creation-date>
    <dc:creator>Generated</dc:creator>
    <dc:date>2025-12-19T02::21:13</dc:date>
    <dc:language>en-US</dc:language>
    <meta:editing-cycles>1</meta:editing-cycles>
    <meta:editing-duration>PT0S</meta:editing-duration>
    <dc:title>en:ibm:prcp:vio:endpopup</dc:title>
  </office:meta>
</office:document-meta>
</file>