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p"/><text:bookmark-start text:name="__RefHeading___viogetcp_1"/><text:bookmark-start text:name="viogetcp"/>VioGetCp<text:bookmark-end text:name="__RefHeading___viogetcp_1"/><text:bookmark-end text:name="viogetcp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process to query the code page currently used to display text data. </text:p>
      <text:p text:style-name="Text_20_body"><text:span text:style-name="Emphasis">VioGetCp</text:span> (Reserved, CodePageID, VioHandle) </text:p>
      <text:p text:style-name="Text_20_body"><text:span text:style-name="Emphasis">Reserved</text:span> (<text:span text:style-name="Strong_20_Emphasis">USHORT</text:span>) - input 
A reserved word of 0s. </text:p>
      <text:p text:style-name="Text_20_body"><text:span text:style-name="Emphasis">CodePageID</text:span> (<text:span text:style-name="Strong_20_Emphasis">PUSHORT</text:span>) - output 
Address of a word in the application's data area. The current video code page is returned in this word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s://cocorico.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8 </text:p>
          </table:table-cell>
          <table:table-cell office:value-type="string" table:style-name="tablecell">
            <text:p text:style-name="tablealignleft">ERROR_VIO_USER_FONT </text:p>
          </table:table-cell>
        </table:table-row>
      </table:table>
      <text:p text:style-name="Text_20_body"><text:span text:style-name="Strong_20_Emphasis">Remarks</text:span></text:p>
      <text:p text:style-name="Text_20_body">The display code page ID previously set by <text:a xlink:type="simple" xlink:href="https://cocorico.osfree.org/doku/doku.php?id=en:ibm:prcp:vio:setcp" text:style-name="Internet_20_link" text:visited-style-name="Visited_20_Internet_20_Link">VioSetCp</text:a>, or inherited from the requesting process, is returned to the caller. </text:p>
      <text:p text:style-name="Text_20_body">The code page tag returned is the currently active code page. A value of 0000 indicates that the code page in use is the ROM code page provided by the hardware. </text:p>
      <text:p text:style-name="Text_20_body">If ERROR_VIO_USER_FONT is returned, it indicates a user font that was previously loaded with <text:a xlink:type="simple" xlink:href="https://cocorico.osfree.org/doku/doku.php?id=en:ibm:prcp:vio:setfont" text:style-name="Internet_20_link" text:visited-style-name="Visited_20_Internet_20_Link">VioSetFont</text:a> is the active code page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p<text:span text:style-name="highlight_br0">(</text:span>Reserved<text:span text:style-name="highlight_sy0">,</text:span> CodePageID<text:span text:style-name="highlight_sy0">,</text:span> VioHandle<text:span text:style-name="highlight_br0">)</text:span><text:span text:style-name="highlight_sy0">;</text:span><text:line-break/> <text:line-break/>USHORT<text:s text:c="11"/>Reserved<text:span text:style-name="highlight_sy0">;</text:span><text:s text:c="6"/><text:span text:style-name="highlight_coMULTI">/* Reserved (must be zero) */</text:span><text:line-break/>PUSHORT<text:s text:c="10"/>CodePageID<text:span text:style-name="highlight_sy0">;</text:span><text:s text:c="4"/><text:span text:style-name="highlight_coMULTI">/* Code page ID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GetC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1::14:02</meta:creation-date>
    <dc:creator>Generated</dc:creator>
    <dc:date>2026-06-13T11::14:02</dc:date>
    <dc:language>en-US</dc:language>
    <meta:editing-cycles>1</meta:editing-cycles>
    <meta:editing-duration>PT0S</meta:editing-duration>
    <dc:title>en:ibm:prcp:vio:getcp</dc:title>
  </office:meta>
</office:document-meta>
</file>