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mode"/><text:bookmark-start text:name="__RefHeading___viogetmode_1"/><text:bookmark-start text:name="viogetmode"/>VioGetMode<text:bookmark-end text:name="__RefHeading___viogetmode_1"/><text:bookmark-end text:name="viogetmode"/></text:h>
      <text:p text:style-name="Text_20_body"><text:span text:style-name="Strong_20_Emphasis">Bindings</text:span>: C, MASM </text:p>
      <text:p text:style-name="Text_20_body">This call returns the mode of the display. </text:p>
      <text:p text:style-name="Text_20_body"><text:span text:style-name="Emphasis">VioGetMode</text:span> (ModeData, VioHandle) </text:p>
      <text:p text:style-name="Text_20_body"><text:span text:style-name="Emphasis">ModeData</text:span> (<text:span text:style-name="Strong_20_Emphasis">PVIOMODEINFO</text:span>) - input/output 
Far address of a structure where mode characteristics are returned. </text:p>
      <text:p text:style-name="Text_20_body"><text:span text:style-name="Emphasis">length</text:span> (<text:span text:style-name="Strong_20_Emphasis">USHORT</text:span>) 
Input parameter to <text:a xlink:type="simple" xlink:href="#en:ibm:prcp:vio:getmode" text:style-name="Local_20_link" text:visited-style-name="Visited_20_Local_20_Link">VioGetMode</text:a>. <text:span text:style-name="Emphasis">Length</text:span> specifies the length of the data structure in bytes including <text:span text:style-name="Emphasis">length</text:span> itself. The value specified on input controls the amount of mode data returned. The minimum structure size required is 2 bytes, and the maximum structure size required is 34 bytes. For OS/2 1.2, a <text:span text:style-name="Emphasis">length</text:span> of 2 returns the size of the maximum structure required for all the mode data. When <text:span text:style-name="Emphasis">length</text:span> is not equal to 2, the <text:span text:style-name="Emphasis">length</text:span> field is modified on output to reflect the actual number of bytes returned. </text:p>
      <text:p text:style-name="Text_20_body"><text:span text:style-name="Emphasis">type</text:span> (<text:span text:style-name="Strong_20_Emphasis">UCHAR</text:span>) 
Mode characteristics bit mask: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header"/>
          <table:table-cell office:value-type="string" table:style-name="tableheader"/>
        </table:table-row>
        <table:table-row>
          <table:table-cell office:value-type="string" table:style-name="tablecell">
            <text:p text:style-name="tablealignleft">7-4 </text:p>
          </table:table-cell>
          <table:table-cell office:value-type="string" table:style-name="tablecell">
            <text:p text:style-name="tablealignleft">Reserved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left">0 = VGA-compatible modes 0 thru 13H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Native mode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0 = Enable color burst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Disable color burst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1 </text:p>
          </table:table-cell>
          <table:table-cell office:value-type="string" table:style-name="tablecell">
            <text:p text:style-name="tablealignleft">0 = Text mod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Graphics mode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0 = Monochrome compatible mod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Other. </text:p>
          </table:table-cell>
        </table:table-row>
      </table:table>
      <text:p text:style-name="Text_20_body"><text:span text:style-name="Emphasis">numcolors</text:span> (<text:span text:style-name="Strong_20_Emphasis">UCHAR</text:span>) 
Number of colors defined as a power of 2. This is equivalent to the number of color bits that define the color, for examp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 modes 7, 7+, and F. </text:p>
          </table:table-cell>
        </table:table-row>
        <table:table-row>
          <table:table-cell office:value-type="string" table:style-name="tablecell">
            <text:p text:style-name="tablealignleft">1 </text:p>
          </table:table-cell>
          <table:table-cell office:value-type="string" table:style-name="tablecell">
            <text:p text:style-name="tablealignleft">2 colors </text:p>
          </table:table-cell>
        </table:table-row>
        <table:table-row>
          <table:table-cell office:value-type="string" table:style-name="tablecell">
            <text:p text:style-name="tablealignleft">2 </text:p>
          </table:table-cell>
          <table:table-cell office:value-type="string" table:style-name="tablecell">
            <text:p text:style-name="tablealignleft">4 colors </text:p>
          </table:table-cell>
        </table:table-row>
        <table:table-row>
          <table:table-cell office:value-type="string" table:style-name="tablecell">
            <text:p text:style-name="tablealignleft">4 </text:p>
          </table:table-cell>
          <table:table-cell office:value-type="string" table:style-name="tablecell">
            <text:p text:style-name="tablealignleft">16 colors </text:p>
          </table:table-cell>
        </table:table-row>
        <table:table-row>
          <table:table-cell office:value-type="string" table:style-name="tablecell">
            <text:p text:style-name="tablealignleft">8 </text:p>
          </table:table-cell>
          <table:table-cell office:value-type="string" table:style-name="tablecell">
            <text:p text:style-name="tablealignleft">256 colors </text:p>
          </table:table-cell>
        </table:table-row>
      </table:table>
      <text:p text:style-name="Text_20_body"><text:span text:style-name="Emphasis">textcols</text:span> (<text:span text:style-name="Strong_20_Emphasis">USHORT</text:span>) 
Number of text columns. </text:p>
      <text:p text:style-name="Text_20_body"><text:span text:style-name="Emphasis">textrows</text:span> (<text:span text:style-name="Strong_20_Emphasis">USHORT</text:span>) 
Number of text rows. </text:p>
      <text:p text:style-name="Text_20_body"><text:span text:style-name="Emphasis">pelcols</text:span> (<text:span text:style-name="Strong_20_Emphasis">USHORT</text:span>) 
Horizontal resolution, number of pel columns. </text:p>
      <text:p text:style-name="Text_20_body"><text:span text:style-name="Emphasis">pelrows</text:span> (<text:span text:style-name="Strong_20_Emphasis">USHORT</text:span>) 
Vertical resolution, number of pel rows. </text:p>
      <text:p text:style-name="Text_20_body"><text:span text:style-name="Emphasis">Attribute Format</text:span> (<text:span text:style-name="Strong_20_Emphasis">UCHAR</text:span>) 
Format of the attributes. </text:p>
      <text:p text:style-name="Text_20_body"><text:span text:style-name="Emphasis">Number of Attributes</text:span> (<text:span text:style-name="Strong_20_Emphasis">UCHAR</text:span>) 
Number of attributes in a character cell. </text:p>
      <text:p text:style-name="Text_20_body"><text:span text:style-name="Emphasis">Buffer Address</text:span> (<text:span text:style-name="Strong_20_Emphasis">ULONG</text:span>) 
32-bit physical address of the physical display buffer for this mode. </text:p>
      <text:p text:style-name="Text_20_body"><text:span text:style-name="Emphasis">Buffer Length</text:span> (<text:span text:style-name="Strong_20_Emphasis">ULONG</text:span>) 
Length of the physical display buffer for this mode. </text:p>
      <text:p text:style-name="Text_20_body"><text:span text:style-name="Emphasis">Full Buffer Size</text:span> (<text:span text:style-name="Strong_20_Emphasis">ULONG</text:span>) 
Size of the buffer required for a full save of the physical display buffer for this mode. </text:p>
      <text:p text:style-name="Text_20_body"><text:span text:style-name="Emphasis">Partial Buffer Size</text:span> (<text:span text:style-name="Strong_20_Emphasis">ULONG</text:span>) 
Size of the buffer required for a partial (pop-up) save of the physical display buffer for this mode. </text:p>
      <text:p text:style-name="Text_20_body"><text:span text:style-name="Emphasis">Extended Data Area Address</text:span> (<text:span text:style-name="Strong_20_Emphasis">PCH</text:span>) 
Far address to an extended mode data structure or zero if none. The format of the extended mode data structure is determined by the device driver and is unknown to OS/2. </text:p>
      <text:p text:style-name="Text_20_body"><text:span text:style-name="Emphasis">VioHandle</text:span> (<text:span text:style-name="Strong_20_Emphasis">HVIO</text:span>) - input 
Reserved word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Refer to <text:a xlink:type="simple" xlink:href="https://cocorico.osfree.org/doku/doku.php?id=en:ibm:prcp:vio:setmode" text:style-name="Internet_20_link" text:visited-style-name="Visited_20_Internet_20_Link">VioSetMode</text:a> for exampl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9T14::50:46</meta:creation-date>
    <dc:creator>Generated</dc:creator>
    <dc:date>2025-12-19T14::50:46</dc:date>
    <dc:language>en-US</dc:language>
    <meta:editing-cycles>1</meta:editing-cycles>
    <meta:editing-duration>PT0S</meta:editing-duration>
    <dc:title>en:ibm:prcp:vio:getmode</dc:title>
  </office:meta>
</office:document-meta>
</file>