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links"/><text:bookmark-start text:name="__RefHeading___internal_1"/><text:bookmark-start text:name="internal"/>Internal<text:bookmark-end text:name="__RefHeading___internal_1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s://cocorico.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2"/><text:bookmark-start text:name="external"/>External<text:bookmark-end text:name="__RefHeading___external_2"/><text:bookmark-end text:name="external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
  * [[http://homepages.tesco.net/J.deBoynePollard/Softwares/conapi.html|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s://cocorico.osfree.org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3"/><text:bookmark-start text:name="links_to_us"/>Links to us<text:bookmark-end text:name="__RefHeading___links_to_us_3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s://cocorico.osfree.org/doku/doku.php?id=ru:articles:computerra-online" text:style-name="Internet_20_link" text:visited-style-name="Visited_20_Internet_20_Link">the local copy of the same artic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8::56:23</meta:creation-date>
    <dc:creator>Generated</dc:creator>
    <dc:date>2026-07-07T18::56:23</dc:date>
    <dc:language>en-US</dc:language>
    <meta:editing-cycles>1</meta:editing-cycles>
    <meta:editing-duration>PT0S</meta:editing-duration>
    <dc:title>en:links</dc:title>
  </office:meta>
</office:document-meta>
</file>