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4"/><text:bookmark-start text:name="__RefHeading___november_2005_1"/><text:bookmark-start text:name="november_2005"/>24 November 2005<text:bookmark-end text:name="__RefHeading___november_2005_1"/><text:bookmark-end text:name="november_2005"/></text:h>
      <text:p text:style-name="Text_20_body">First osFree screenshot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7::26:28</meta:creation-date>
    <dc:creator>Generated</dc:creator>
    <dc:date>2026-07-07T07::26:28</dc:date>
    <dc:language>en-US</dc:language>
    <meta:editing-cycles>1</meta:editing-cycles>
    <meta:editing-duration>PT0S</meta:editing-duration>
    <dc:title>en:news:news-2005-11-24</dc:title>
  </office:meta>
</office:document-meta>
</file>