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8-02-11"/><text:bookmark-start text:name="__RefHeading___february_2018_1"/><text:bookmark-start text:name="february_2018"/>11 February, 2018<text:bookmark-end text:name="__RefHeading___february_2018_1"/><text:bookmark-end text:name="february_2018"/></text:h>
      <text:p text:style-name="Text_20_body">Migration to GitHub.</text:p>
      <text:p text:style-name="Text_20_body">Today Oxyd finished migration of our source code repository from SourceForge
to GitHub. Our new repository is <text:a xlink:type="simple" xlink:href="https://github.com/osfree-project/osfree/" text:style-name="Internet_20_link" text:visited-style-name="Visited_20_Internet_20_Link">https://github.com/osfree-project/osfree/</text:a>.
We welcome new contributions and pull requests, since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4::27:28</meta:creation-date>
    <dc:creator>Generated</dc:creator>
    <dc:date>2026-07-06T04::27:28</dc:date>
    <dc:language>en-US</dc:language>
    <meta:editing-cycles>1</meta:editing-cycles>
    <meta:editing-duration>PT0S</meta:editing-duration>
    <dc:title>en:news:news-2018-02-11</dc:title>
  </office:meta>
</office:document-meta>
</file>