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eams"/><text:bookmark-start text:name="__RefHeading___developing_and_promotion_of_osfree_supported_by_teams_1"/><text:bookmark-start text:name="developing_and_promotion_of_osfree_supported_by_teams"/>Developing and promotion of osFree supported by teams:<text:bookmark-end text:name="__RefHeading___developing_and_promotion_of_osfree_supported_by_teams_1"/><text:bookmark-end text:name="developing_and_promotion_of_osfree_supported_by_teams"/></text:h>
      <text:list text:style-name="List_20_1" text:continue-numbering="false">
        <text:list-item>
          <text:p text:style-name="List_20_1_Content_First"> <text:a xlink:type="simple" xlink:href="https://cocorico.osfree.org/doku/doku.php?id=en:teams:web" text:style-name="Internet_20_link" text:visited-style-name="Visited_20_Internet_20_Link">The Web Team</text:a> controls and maintain “face” of osFree project - web services</text:p>
        </text:list-item>
        <text:list-item>
          <text:p text:style-name="List_20_1_Content"> <text:a xlink:type="simple" xlink:href="https://cocorico.osfree.org/doku/doku.php?id=en:teams:build" text:style-name="Internet_20_link" text:visited-style-name="Visited_20_Internet_20_Link">The Build Team</text:a> establish build environment tools set and build process. Build team also generates weekly builds of osFree.</text:p>
        </text:list-item>
        <text:list-item>
          <text:p text:style-name="List_20_1_Content"> <text:a xlink:type="simple" xlink:href="https://cocorico.osfree.org/doku/doku.php?id=en:teams:boot" text:style-name="Internet_20_link" text:visited-style-name="Visited_20_Internet_20_Link">The Boot Team</text:a> allow to boot osFree system on your computer.</text:p>
        </text:list-item>
        <text:list-item>
          <text:p text:style-name="List_20_1_Content"> <text:a xlink:type="simple" xlink:href="https://cocorico.osfree.org/doku/doku.php?id=en:teams:cmd" text:style-name="Internet_20_link" text:visited-style-name="Visited_20_Internet_20_Link">The CLI Team</text:a> design and establish command line interface</text:p>
        </text:list-item>
        <text:list-item>
          <text:p text:style-name="List_20_1_Content_Last"> <text:a xlink:type="simple" xlink:href="https://cocorico.osfree.org/doku/doku.php?id=en:teams:docs" text:style-name="Internet_20_link" text:visited-style-name="Visited_20_Internet_20_Link">The Documentation Team</text:a> maintain documentation. It also controls some content of web pages. Source code documentation maintained by correponding team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15::46:10</meta:creation-date>
    <dc:creator>Generated</dc:creator>
    <dc:date>2026-07-16T15::46:10</dc:date>
    <dc:language>en-US</dc:language>
    <meta:editing-cycles>1</meta:editing-cycles>
    <meta:editing-duration>PT0S</meta:editing-duration>
    <dc:title>en:teams</dc:title>
  </office:meta>
</office:document-meta>
</file>