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biosapi"/> Vide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@Equipment @MemSize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@AuxSendChar @AuxRecieveChar @AuxStatus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@TapeOn @TapeOff @TapeRead @TapeWrite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@KbdStatus @CharIn @CharPeek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@PrnPrint @PrnInit @PrnStatus 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@DskReset @DskStatus @DskRead @DskWrite @DskVerify	@DskFormat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@SetTime @GetTim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1::20:51</meta:creation-date>
    <dc:creator>Generated</dc:creator>
    <dc:date>2026-07-04T01::20:51</dc:date>
    <dc:language>en-US</dc:language>
    <meta:editing-cycles>1</meta:editing-cycles>
    <meta:editing-duration>PT0S</meta:editing-duration>
    <dc:title>en:templates:biosapi</dc:title>
  </office:meta>
</office:document-meta>
</file>