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som:api:kernel:somerror:som_assert" text:style-name="Internet_20_link" text:visited-style-name="Visited_20_Internet_20_Link">SOM_Assert</text:a> <text:a xlink:type="simple" xlink:href="https://cocorico.osfree.org/doku/doku.php?id=en:docs:som:api:kernel:somerror:som_error" text:style-name="Internet_20_link" text:visited-style-name="Visited_20_Internet_20_Link">SOM_Error</text:a> <text:a xlink:type="simple" xlink:href="https://cocorico.osfree.org/doku/doku.php?id=en:docs:som:api:kernel:somerror:som_expect" text:style-name="Internet_20_link" text:visited-style-name="Visited_20_Internet_20_Link">SOM_Expect</text:a> <text:a xlink:type="simple" xlink:href="https://cocorico.osfree.org/doku/doku.php?id=en:docs:som:api:kernel:somerror:som_test" text:style-name="Internet_20_link" text:visited-style-name="Visited_20_Internet_20_Link">SOM_Test</text:a> <text:a xlink:type="simple" xlink:href="https://cocorico.osfree.org/doku/doku.php?id=en:docs:som:api:kernel:somerror:som_testc" text:style-name="Internet_20_link" text:visited-style-name="Visited_20_Internet_20_Link">SOM_TestC</text:a> <text:a xlink:type="simple" xlink:href="https://cocorico.osfree.org/doku/doku.php?id=en:docs:som:api:kernel:somerror:som_warnmsg" text:style-name="Internet_20_link" text:visited-style-name="Visited_20_Internet_20_Link">SOM_WarnMsg</text:a> <text:a xlink:type="simple" xlink:href="https://cocorico.osfree.org/doku/doku.php?id=en:docs:som:api:kernel:somerror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31:23</meta:creation-date>
    <dc:creator>Generated</dc:creator>
    <dc:date>2026-07-11T00::31:23</dc:date>
    <dc:language>en-US</dc:language>
    <meta:editing-cycles>1</meta:editing-cycles>
    <meta:editing-duration>PT0S</meta:editing-duration>
    <dc:title>en:templates:somkernel</dc:title>
  </office:meta>
</office:document-meta>
</file>