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:articles:msg"/><text:bookmark-start text:name="__RefHeading___структура_файлов_сообщений_1"/><text:bookmark-start text:name="структура_файлов_сообщений"/>Структура файлов сообщений<text:bookmark-end text:name="__RefHeading___структура_файлов_сообщений_1"/><text:bookmark-end text:name="структура_файлов_сообщений"/></text:h>
      <text:p text:style-name="Text_20_body">2004-10-07 19:05:18</text:p>
      <text:p text:style-name="Text_20_body">Yuri Prokushev</text:p>
      <text:p text:style-name="Text_20_body">В данной статье приведено описания строения файлов *.MSG, библиотеки MSG.DLL. Дано описание компилятора MKMSGF.EXE и формата исходных файлов сообщений.</text:p>
      <text:h text:style-name="Heading_20_2" text:outline-level="2"><text:bookmark-start text:name="__RefHeading___внутренности_nls_2"/><text:bookmark-start text:name="внутренности_nls"/>Внутренности NLS<text:bookmark-end text:name="__RefHeading___внутренности_nls_2"/><text:bookmark-end text:name="внутренности_nls"/></text:h>
      <text:p text:style-name="Text_20_body">В рамках проекта osFree стоит задача разработки полнофункциональной замены стандартных утилит разработки. Одной из таких утилит является аналог компилятора файлов сообщений с открытым исходным кодом. В результате данной работы было проведено исследование структуры файлов *.MSG.
Подготовка исходных файлов сообщений</text:p>
      <text:p text:style-name="Text_20_body">Исходным файлом для компилятора файлов сообщений является обычный текстовой файл. Формат файла довольно простой.</text:p>
      <text:p text:style-name="Text_20_body"> ; Коментарий начинается с символа ';'.  Строка с данным символом пропускается.
 MSG
 MSG0001I: Информационное сообщение %1.
 MSG0002E: Сообщение об ошибке %1 %2.
 MSG0003H: Большое
 многострочное
 сообщение
 MSG0004P: Сообщение без перехода на новую строку %0</text:p>
      <text:p text:style-name="Text_20_body">Здесь MSG - это идентификатор файла сообщений. Идентификатор должен состоять из 3-х символов латинского алфавита. Оригинальный компилятор не позволяет вставлять коментарий между идентификатором файла сообщений и идентификатором сообщения. Аналог данного компилятора позволяет использовать коментарий в любой части файла.</text:p>
      <text:p text:style-name="Text_20_body">MSG0001I - составной идентификатор сообщения. Первые три символа - идентификатор файла сообщений. Следующие четыре символа - номер сообщения. Последний символ - тип сообщения. Может быть любым латинским символом из</text:p>
      <text:p text:style-name="Preformatted_20_Text">I <text:tab/>Информационное сообщение<text:line-break/>H <text:tab/>Справочное сообщение<text:line-break/>E <text:tab/>Сообщение об ошибке<text:line-break/>W <text:tab/>Предупреждение<text:line-break/>P <text:tab/>Prompt<text:line-break/>? <text:tab/>Нет сообщения</text:p>
      <text:p text:style-name="Text_20_body">Идентификатор сообщения заканчивается символами двоеточия и пробела. Для вставки параметров в сообщения предусмотрены модификаторы %?, где ? равен числу от 1 до 9. Специальный символ %0 используется для типа сообщения Prompt, для предотвращения вывода символа перевода строки. Сообщение Prompt в обязательном порядке содержит в конце последовательность %0.</text:p>
      <text:h text:style-name="Heading_20_2" text:outline-level="2"><text:bookmark-start text:name="__RefHeading___компиляция_файла_сообщений_3"/><text:bookmark-start text:name="компиляция_файла_сообщений"/>Компиляция файла сообщений<text:bookmark-end text:name="__RefHeading___компиляция_файла_сообщений_3"/><text:bookmark-end text:name="компиляция_файла_сообщений"/></text:h>
      <text:p text:style-name="Text_20_body">Для компиляции файла сообщений необходима утилита MKMSGF из OS/2 Developer's Toolkit. Так как Toolkit не распространяется свободно (исключая владельцев eComStation), была написана аналогичная по своим возможностям утилита под osFree License. Использование обеих утилит полностью одинаково.</text:p>
      <text:p text:style-name="Text_20_body">Предположим, что файл с исходными сообщениями называется NOS_RU.txt, а двоичный файл сообщений имеет имя NOS_RU_RU.MSG. Тогда для компиляции необходимо использовать команду</text:p>
      <text:p text:style-name="Preformatted_20_Text">MKMSGF NOS_RU.txt NOS_RU_RU.MSG</text:p>
      <text:p text:style-name="Text_20_body">При этом файл будет создан с кодом текущей страны. Для создания прочих языковых файлов необходимо использовать дополнительные ключи:</text:p>
      <text:p text:style-name="Preformatted_20_Text">/V<text:tab/>Вывод дополнительной информации<text:line-break/>/D<text:tab/>подмножество DBCS или код страны с DBCS<text:line-break/>/P<text:tab/>Кодовая страница. Может быть указано до 16 страниц<text:line-break/>/L<text:tab/>Идентификатор языка и диалекта<text:line-break/>/?<text:tab/>Вывод справочной информации</text:p>
      <text:h text:style-name="Heading_20_2" text:outline-level="2"><text:bookmark-start text:name="__RefHeading___многоязычные_файлы_сообщений_4"/><text:bookmark-start text:name="многоязычные_файлы_сообщений"/>Многоязычные файлы сообщений<text:bookmark-end text:name="__RefHeading___многоязычные_файлы_сообщений_4"/><text:bookmark-end text:name="многоязычные_файлы_сообщений"/></text:h>
      <text:p text:style-name="Text_20_body">Файлы сообщений не были бы так интересны, если бы могли содержать только сообщения одной страны, в одной кодировке. Поэтому существует возможность создания многоязыковых файлов сообщений. При этом подготавливаются аналогичные исходные файлы сообщений с одинаковыми идентификаторами сообщений, но с различным текстом сообщений. Прежде чем начинать компиляцию файлов сообщений, необходимо подготовить управляющий файл. Например, файл NOS_UNI.txt:</text:p>
      <text:p text:style-name="Text_20_body"> NOS_EN.txt NOS_UNI.MSG /L1 /P437
 NOS_RU.txt NOS_RU_RU.cp866.MSG /L7 /P866
 NOS_RU.koi8r.txt NOS_RU_RU.koi8r.MSG /L7 /P878
 NOS_RU.win1251.txt NOS_RU_RU.win1251.MSG /L7 /P1251</text:p>
      <text:p text:style-name="Text_20_body">После запуска компилятора</text:p>
      <text:p text:style-name="Text_20_body"> MKMSGF @NOS_UNI.txt</text:p>
      <text:p text:style-name="Text_20_body">создаются файлы сообщений NOS_UNI.MSG и NOS_RU_RU.*.MSG. Файл NOS_UNI.MSG будет являться опорным файлом и содержать информацию об остальных файлах сообщений, то есть в дальнейшем не потребуется перебирать все варианты файлов для поиска необходимого.</text:p>
      <text:h text:style-name="Heading_20_2" text:outline-level="2"><text:bookmark-start text:name="__RefHeading___встраивание_файлов_сообщений_в_исполняемый_файл_5"/><text:bookmark-start text:name="встраивание_файлов_сообщений_в_исполняемый_файл"/>Встраивание файлов сообщений в исполняемый файл<text:bookmark-end text:name="__RefHeading___встраивание_файлов_сообщений_в_исполняемый_файл_5"/><text:bookmark-end text:name="встраивание_файлов_сообщений_в_исполняемый_файл"/></text:h>
      <text:p text:style-name="Text_20_body">Возможно встраивание файла сообщений в исполняемый файл. Для этого предназначена утилита MSGBIND.EXE. Данная статься не рассматривает данный процесс, отметим только, что сообщения сохраняются в сегменте MSGSEG.</text:p>
      <text:h text:style-name="Heading_20_2" text:outline-level="2"><text:bookmark-start text:name="__RefHeading___использование_файлов_сообщений_6"/><text:bookmark-start text:name="использование_файлов_сообщений"/>Использование файлов сообщений<text:bookmark-end text:name="__RefHeading___использование_файлов_сообщений_6"/><text:bookmark-end text:name="использование_файлов_сообщений"/></text:h>
      <text:p text:style-name="Text_20_body">Для управления файлами сообщений используется библиотека MSG.DLL. Данная библиотека содержит четыре функции:</text:p>
      <text:p text:style-name="Preformatted_20_Text"><text:s text:c="2"/>DosTrueGetMessage<text:line-break/><text:s text:c="2"/>DosInsertMessage<text:line-break/><text:s text:c="2"/>DosPutMessage<text:line-break/><text:s text:c="2"/>DosIQueryMessageCP</text:p>
      <text:p text:style-name="Text_20_body">Функция DosTrueGetMessage обычно напрямую не используется. Различные компиляторы обычно оспользуют механизмы runtime-библиотек для предоставления функции DosGetMessage, которая не содержит параметр MsgSeg, указывающий на сегмент с сообщениями, встроенными в исполняемый файл.</text:p>
      <text:p text:style-name="Text_20_body">Аналогичный подход, по тем же самым причинам, выполняется для функции DosQueryMessageCP, которая скрывает вызов функции DosIQueryMessageCP.</text:p>
      <text:p text:style-name="Text_20_body">Функции DosInsertMessage и DosPutMessage используются напрямую без необходимости какого-либо вмешательства со стороны runtime-библиотек.</text:p>
      <text:p text:style-name="Text_20_body">Более подробное описание данных функций и пример реализации runtime-части для конкретного компилятора может быть получено из Developer's Toolkit и исходных текстов runtime для OpenWatcom, EMX, VirtualPascal, FreePascal, Sibyl и ряда других компилятороа.
Формат двоичного файла сообщений</text:p>
      <text:p text:style-name="Text_20_body">Заголовок двоичных индексированных файлов сообщений OS/2 имеет следующую структуру:</text:p>
      <text:p text:style-name="Preformatted_20_Text">Magic<text:s text:c="15"/>: Array[1..8] of Char; // Сигнатура файла<text:line-break/>Identifier<text:s text:c="10"/>: Array[1..3] of Char; // Идентификатор сообщений <text:line-break/><text:s text:c="43"/>//<text:s text:c="7"/>(SYS, DOS, NET и пр.)<text:line-break/>MessagesNumber<text:s text:c="6"/>: Word;<text:s text:c="16"/>// Количество сообщений<text:line-break/>FirstMessageNumber<text:s text:c="2"/>: Word;<text:s text:c="16"/>// Номер первого сообщений<text:line-break/>Offsets16bit<text:s text:c="8"/>: Boolean;<text:s text:c="13"/>// Размерность таблицы смещений<text:line-break/>Version<text:s text:c="13"/>: Word;<text:s text:c="16"/>// Версия файла 2 - Новая 0 - Старая<text:line-break/>IndexTableOffset<text:s text:c="4"/>: Word;<text:s text:c="16"/>// Смещение таблицы индекирования<text:line-break/>CountryInfo<text:s text:c="9"/>: Word;<text:s text:c="16"/>// Смещение информации о стране<text:line-break/>NextCountryInfo<text:s text:c="5"/>: DWord;<text:s text:c="15"/>// Смещение списка информации<text:line-break/><text:s text:c="43"/>// для многоязычный файлов сообщений<text:line-break/>Reserved2<text:s text:c="11"/>: Array[1..5] of byte; // Назначение неизвестно</text:p>
      <text:p text:style-name="Text_20_body">Файлы старой версии сейчас практически не используются. Единственное приложение, использующее формат старой версии (OS/2 1.x) - это Software Installer. Все поля, начиная с Version, для версии 0 заполняются нулями.</text:p>
      <text:p text:style-name="Text_20_body">Для многоязычных файлов сообщений поле NextCountryInfo содержит смещение на список файлов сообщений и информацию о стране для этих файлов. Данный список содержится в одном, главном, файле сообщений. Остальные файлы данного списка не содержат. Список начинается со следующей структуры</text:p>
      <text:p text:style-name="Preformatted_20_Text">BlockSize<text:s text:c="9"/>: Word; //Размер блока информации о стране<text:line-break/>BlocksCount<text:s text:c="7"/>: Word; //Количество блоков</text:p>
      <text:p text:style-name="Text_20_body">Блок информации о стране имеет следующую структуру:</text:p>
      <text:p text:style-name="Preformatted_20_Text">BytesPerChar<text:s text:c="6"/>: Byte;<text:s text:c="18"/>// Байт на символ (1 - SBCS, 2 - DBCS)<text:line-break/>Reserved<text:s text:c="10"/>: Array[0..1] of byte;<text:s text:c="3"/>// Неизвестно<text:line-break/>LanguageFamilyID<text:s text:c="2"/>: Word;<text:s text:c="18"/>// Семейство языков<text:line-break/>LanguageVersionID : Word;<text:s text:c="18"/>// Диалект языка<text:line-break/>CodePagesNumber<text:s text:c="3"/>: Word;<text:s text:c="18"/>// Число кодовых страниц<text:line-break/>CodePages<text:s text:c="9"/>: Array[1..16] of Word;<text:s text:c="2"/>// Список кодовых страниц (макс. 16)<text:line-break/>Filename<text:s text:c="10"/>: Array[0..260] of Char; // Имя файла сообщений</text:p>
      <text:h text:style-name="Heading_20_2" text:outline-level="2"><text:bookmark-start text:name="__RefHeading___новый_формат_исходного_файла_сообщения_7"/><text:bookmark-start text:name="новый_формат_исходного_файла_сообщения"/>Новый формат исходного файла сообщения<text:bookmark-end text:name="__RefHeading___новый_формат_исходного_файла_сообщения_7"/><text:bookmark-end text:name="новый_формат_исходного_файла_сообщения"/></text:h>
      <text:p text:style-name="Text_20_body">Вы могли заметить, что исходный формат файла не очень-то и удобен. Синхронизировать файлы на различных языках довольно сложно. Известные автору прочие подходы к исходным файлам (например, tmf, gettext) либо вообще не поддерживают отличную от 850 кодовую страницу, либо поддерживают всего одину кодовую страницу на файл. Поэтому предложен свой формат, который использует кодировку UTF-8, а следовательно, поддерживает практически неограниченное число кодовых страниц. Кроме того, поддержка национальных файлов значительно упрощается за счет совмещения всех языков в одном файле.</text:p>
      <text:p text:style-name="Text_20_body">Поленившись изобретать велосипед, автором предложено использовать язык xml для разметки файла сообщения, тем более, что в наличии имеются различные библиотеки для работы с xml.</text:p>
      <text:p text:style-name="Preformatted_20_Text">&lt;?xml version="1.0" encoding="UTF-8"?&gt;<text:line-break/>&lt;!-- osFree message file<text:s text:c="52"/>--&gt;<text:line-break/>&lt;!--<text:s text:c="72"/>--&gt;<text:line-break/>&lt;!-- Messages from 0000 to 7999 are reserved for compatability reason with<text:s text:c="2"/>--&gt;<text:line-break/>&lt;!-- future versions of OS/2 and eComStation. If you want add new messages, --&gt;<text:line-break/>&lt;!-- then add them starting to 8000-9999 range.<text:s text:c="29"/>--&gt;<text:line-break/><text:line-break/>&lt;messagefile id="SYS"&gt;<text:line-break/><text:s text:c="2"/>&lt;languages&gt;<text:line-break/><text:s text:c="4"/>&lt;language id="en" codepage="850" countrycode="1" countrysubcode="1"/&gt;<text:line-break/><text:s text:c="4"/>&lt;language id="ru" codepage="866" countrycode="7" countrysubcode="1"/&gt;<text:line-break/><text:s text:c="2"/>&lt;/languages&gt;<text:line-break/><text:s text:c="2"/>&lt;messages&gt;<text:line-break/><text:s text:c="4"/>&lt;msg number="0" type="I"&gt;<text:line-break/><text:s text:c="6"/>&lt;lang id="en"&gt;Y N A R I&lt;br /&gt;&lt;/lang&gt;<text:line-break/><text:s text:c="6"/>&lt;lang id="ru"&gt;1 2 1 2 3&lt;br /&gt;&lt;/lang&gt;<text:line-break/><text:s text:c="4"/>&lt;/msg&gt;<text:line-break/><text:s text:c="4"/>&lt;msg number="1" type="I"&gt;<text:line-break/><text:s text:c="6"/>&lt;lang id="en"&gt;Incorrect function&lt;br /&gt;&lt;/lang&gt;<text:line-break/><text:s text:c="6"/>&lt;lang id="ru"&gt;Неверная функция&lt;br /&gt;&lt;/lang&gt;<text:line-break/><text:s text:c="4"/>&lt;/msg&gt;<text:line-break/><text:s text:c="2"/>&lt;/messages&gt;<text:line-break/>&lt;/messagefile&gt;</text:p>
      <text:p text:style-name="Text_20_body">Как вы можете видеть, здесь два логических блока:</text:p>
      <text:p text:style-name="Preformatted_20_Text"><text:s text:c="2"/>Блок определения языков<text:line-break/><text:s text:c="2"/>Блок описания сообщений</text:p>
      <text:p text:style-name="Text_20_body">Блок определения языка аналогичен файлу ответов для многоязычных файлов сообщений.</text:p>
      <text:h text:style-name="Heading_20_2" text:outline-level="2"><text:bookmark-start text:name="__RefHeading___расширение_api_8"/><text:bookmark-start text:name="расширение_api"/>Расширение API<text:bookmark-end text:name="__RefHeading___расширение_api_8"/><text:bookmark-end text:name="расширение_api"/></text:h>
      <text:p text:style-name="Text_20_body">Наверное, единственное, что хотелось бы расширить - это ввести аналогичную GNU gettext функцию. Т.е. получать сообщение не только по индексу, но и по сообщению первого языка. Предлагаемый прототип функции:</text:p>
      <text:p text:style-name="Preformatted_20_Text"> APIRET APIENTRY<text:s text:c="2"/>DosGetMessage(PCHAR* pTable,<text:line-break/><text:s text:c="32"/>ULONG cTable,<text:line-break/><text:s text:c="32"/>PCHAR pBuf,<text:line-break/><text:s text:c="32"/>ULONG cbBuf,<text:line-break/><text:s text:c="32"/>PSZ<text:s text:c="3"/>pszMessage,<text:line-break/><text:s text:c="32"/>PSZ<text:s text:c="3"/>pszFile,<text:line-break/><text:s text:c="32"/>PULONG pcbMsg);</text:p>
      <text:p text:style-name="Text_20_body">Таким образом, при вызове функции DosGetMessage(nil, 0, buf, sizeof(buf), “English message\n”, “OSO001.MSG”, nil) будет получено, например “Русское сообщение\n”. Недостатком такой функции является более низкая скорость работы, но улучшение читаемости кода, а также возможность автоматического получения строк из исходного кода.</text:p>
      <text:h text:style-name="Heading_20_2" text:outline-level="2"><text:bookmark-start text:name="__RefHeading___пришлите_ваши_комментарии_9"/><text:bookmark-start text:name="пришлите_ваши_комментарии"/>Пришлите ваши комментарии<text:bookmark-end text:name="__RefHeading___пришлите_ваши_комментарии_9"/><text:bookmark-end text:name="пришлите_ваши_комментарии"/></text:h>
      <text:p text:style-name="Text_20_body">Автору интересны предложения и замечания по новому формату файлов сообщений, равно как и предложения по расширению существующего API.</text:p>
      <text:h text:style-name="Heading_20_2" text:outline-level="2"><text:bookmark-start text:name="__RefHeading___читайте_также_10"/><text:bookmark-start text:name="читайте_также"/>Читайте также<text:bookmark-end text:name="__RefHeading___читайте_также_10"/><text:bookmark-end text:name="читайте_также"/></text:h>
      <text:p text:style-name="Preformatted_20_Text"><text:s text:c="2"/>Локализация с помощью GNU GETTEXT<text:line-break/><text:s text:c="2"/>Говорите по-русски<text:line-break/><text:s text:c="2"/>Multilingual Resources<text:line-break/><text:s text:c="2"/>Работа с кодовыми страницами стандартными средствами OS/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1::33:16</meta:creation-date>
    <dc:creator>Generated</dc:creator>
    <dc:date>2026-06-19T11::33:16</dc:date>
    <dc:language>en-US</dc:language>
    <meta:editing-cycles>1</meta:editing-cycles>
    <meta:editing-duration>PT0S</meta:editing-duration>
    <dc:title>ru:articles:msg</dc:title>
  </office:meta>
</office:document-meta>
</file>