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2-os2:c3"/><text:bookmark-start text:name="__RefHeading___комментарии_часть_3_1"/><text:bookmark-start text:name="комментарии_часть_3"/>Комментарии (часть 3)<text:bookmark-end text:name="__RefHeading___комментарии_часть_3_1"/><text:bookmark-end text:name="комментарии_часть_3"/></text:h>
      <table:table table:style-name="Table">
        <table:table-column/>
        <table:table-column/>
        <table:table-column/>
        <table:table-row>
          <table:table-cell office:value-type="string" table:style-name="tablecell"/>
          <table:table-cell office:value-type="string" table:style-name="tablecell">
            <text:p text:style-name="tablealignleft"> <text:a xlink:type="simple" xlink:href="https://cocorico.osfree.org/doku/doku.php?id=ru:articles:oss2-os2" text:style-name="Internet_20_link" text:visited-style-name="Visited_20_Internet_20_Link">К статье</text:a> </text:p>
          </table:table-cell>
          <table:table-cell office:value-type="string" table:style-name="tablecell"/>
        </table:table-row>
        <table:table-row>
          <table:table-cell office:value-type="string" table:style-name="tablecell">
            <text:p text:style-name="tablealignleft"> <text:a xlink:type="simple" xlink:href="https://cocorico.osfree.org/doku/doku.php?id=ru:articles:oss2-os2:c1" text:style-name="Internet_20_link" text:visited-style-name="Visited_20_Internet_20_Link">Часть 1</text:a> </text:p>
          </table:table-cell>
          <table:table-cell office:value-type="string" table:style-name="tablecell">
            <text:p text:style-name="tablealignleft"> <text:a xlink:type="simple" xlink:href="https://cocorico.osfree.org/doku/doku.php?id=ru:articles:oss2-os2:c2" text:style-name="Internet_20_link" text:visited-style-name="Visited_20_Internet_20_Link">Часть 2</text:a> </text:p>
          </table:table-cell>
          <table:table-cell office:value-type="string" table:style-name="tablecell">
            <text:p text:style-name="tablealignleft"> <text:a xlink:type="simple" xlink:href="#ru:articles:oss2-os2:c3" text:style-name="Local_20_link" text:visited-style-name="Visited_20_Local_20_Link">Часть 3</text:a> </text:p>
          </table:table-cell>
        </table:table-row>
      </table:table>
      <table:table table:style-name="Table">
        <table:table-column/>
        <table:table-column/>
        <table:table-row>
          <table:table-cell office:value-type="string" table:style-name="tablecell">
            <text:p text:style-name="tablealignleft">vladest </text:p>
          </table:table-cell>
          <table:table-cell office:value-type="string" table:style-name="tablecell" table:number-rows-spanned="2">
            <text:p text:style-name="tablealignleft">2Смирнов. нимб не жмет? </text:p>
          </table:table-cell>
        </table:table-row>
        <table:table-row>
          <table:table-cell office:value-type="string" table:style-name="tablecell">
            <text:p text:style-name="tablealignleft">2004-04-04 01:04:58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Простите, Vladest, а к чему переходить на личности? </text:p>
          </table:table-cell>
        </table:table-row>
        <table:table-row>
          <table:table-cell office:value-type="string" table:style-name="tablecell" table:number-rows-spanned="7">
            <text:p text:style-name="tablealignleft">2004-04-04 01:25:32 </text:p>
          </table:table-cell>
        </table:table-row>
        <table:table-row>
          <table:table-cell office:value-type="string" table:style-name="tablecell">
            <text:p text:style-name="tablealignleft">Разве разговор об этом? </text:p>
          </table:table-cell>
        </table:table-row>
        <table:table-row>
          <table:table-cell office:value-type="string" table:style-name="tablecell">
            <text:p text:style-name="tablealignleft">В конце-концов понять в чем человек разбирается, а в чем - нет можно только посмотрев на его работу. </text:p>
          </table:table-cell>
        </table:table-row>
        <table:table-row>
          <table:table-cell office:value-type="string" table:style-name="tablecell">
            <text:p text:style-name="tablealignleft">Допустим я не в кусах про gcc и ляпнул чушь - ну так и что? Мне для моей работы gcc не надобен. Понадобится - разберусь уж как-нибудь. </text:p>
          </table:table-cell>
        </table:table-row>
        <table:table-row>
          <table:table-cell office:value-type="string" table:style-name="tablecell">
            <text:p text:style-name="tablealignleft">А с другой стороны, ну да, не писал я, к примеру, операцонные системы - ну, так, поди, не боги горшки обжигали! Почему бы не попробовать? </text:p>
          </table:table-cell>
        </table:table-row>
        <table:table-row>
          <table:table-cell office:value-type="string" table:style-name="tablecell">
            <text:p text:style-name="tablealignleft">Или мы тут “на слабо” собрались мерятся? </text:p>
          </table:table-cell>
        </table:table-row>
        <table:table-row>
          <table:table-cell office:value-type="string" table:style-name="tablecell">
            <text:p text:style-name="tablealignleft">;) </text:p>
          </tabl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именно, что собрались “меряцца”. пробуйте, только не надо всем рассказывать о своей крутизне. создайте сайт, список рассылки, туду, напишите код, но опять же, не надо автобиографий. здесь они малокого волнуют </text:p>
          </table:table-cell>
        </table:table-row>
        <table:table-row>
          <table:table-cell office:value-type="string" table:style-name="tablecell">
            <text:p text:style-name="tablealignleft">2004-04-04 01:39:38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2Smirnov: А где на хоббесе интергральные показатели скачивания? Я видел только top50. но там собсно результаты понедельные, да и странно выглядящие;) </text:p>
          </table:table-cell>
        </table:table-row>
        <table:table-row>
          <table:table-cell office:value-type="string" table:style-name="tablecell" table:number-rows-spanned="5">
            <text:p text:style-name="tablealignleft">2004-04-04 13:35:55 </text:p>
          </table:table-cell>
        </table:table-row>
        <table:table-row>
          <table:table-cell office:value-type="string" table:style-name="tablecell">
            <text:p text:style-name="tablealignleft">Кстати, 10тыс - это наверно количество скачиваений, а не отдельных пользователей. Если поделить это на колво разных версий, наверно выйдет поменее ;) </text:p>
          </table:table-cell>
        </table:table-row>
        <table:table-row>
          <table:table-cell office:value-type="string" table:style-name="tablecell">
            <text:p text:style-name="tablealignleft">2C++ haters: c++ очень удобен для групповой разработки. Зря вы так. Performance penalty от его использования по меньшей мере сомнителен, а удобство от его использования сейчас и при дальнейшем сопровождении проекта просто перекроют все его недостатки ;) </text:p>
          </table:table-cell>
        </table:table-row>
        <table:table-row>
          <table:table-cell office:value-type="string" table:style-name="tablecell">
            <text:p text:style-name="tablealignleft">Гораздо важнее битвы компиляторов и языков программирования побиться за стиль оформления кода. Именно этот момент может ставить макс колво палок в колеса армии разработчиков os2 new generation ;). </text:p>
          </table:table-cell>
        </table:table-row>
        <table:table-row>
          <table:table-cell office:value-type="string" table:style-name="tablecell">
            <text:p text:style-name="tablealignleft">2Prokushev: Создай mailing list или какой нибудь альтернативный ресурс для обсуждения даннй темы, сделай cvs, сделай инсталлятор environmentа для разработчика ядра и все такое. Без этого разработка ядра для новой оси никогда не уйдет за пределы комментариев к этой статье. </text:p>
          </table:table-cell>
        </table:table-row>
        <table:table-row>
          <table:table-cell office:value-type="string" table:style-name="tablecell">
            <text:p text:style-name="tablealignleft">Pappaa Karloo </text:p>
          </table:table-cell>
          <table:table-cell office:value-type="string" table:style-name="tablecell" table:number-rows-spanned="2">
            <text:p text:style-name="tablealignleft">K42 is a new operating system designed to exploit parallel shared memory processors, from small to massive. It uses object programming to allow detailed customization of each resource instance, and to ease the development problem. </text:p>
          </table:table-cell>
        </table:table-row>
        <table:table-row>
          <table:table-cell office:value-type="string" table:style-name="tablecell">
            <text:p text:style-name="tablealignleft">2004-04-04 13:47:28 </text:p>
          </tabl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Smirnov: Ну мы тоже не лаптем щи хлебаем, но тем не менее, меня не тянет на вещи, в которых я мало понимаю и вряд ли осилю по объему работы. </text:p>
          </table:table-cell>
        </table:table-row>
        <table:table-row>
          <table:table-cell office:value-type="string" table:style-name="tablecell" table:number-rows-spanned="3">
            <text:p text:style-name="tablealignleft">2004-04-04 15:07:03 </text:p>
          </table:table-cell>
        </table:table-row>
        <table:table-row>
          <table:table-cell office:value-type="string" table:style-name="tablecell">
            <text:p text:style-name="tablealignleft">Наверное тебе и стоит попробовать пописать ОС-ы, но мне кажется, прежде чем это обсуждать, хотя-бы на предварительном уровне, нужно сначала подучить 'матчасть', поскольку без этого все вышеописаное кажется полным бредом, и к ядру вообще мало как относящееся. </text:p>
          </table:table-cell>
        </table:table-row>
        <table:table-row>
          <table:table-cell office:value-type="string" table:style-name="tablecell">
            <text:p text:style-name="tablealignleft">Что все отстой и суксь, мы и так знаем, но я почему-то не вижу смысла начинать писать 'еще одну ОС'… Хотя если тебе хочется потренироваться, то пожалуйста, возможно мы увидим вскоре еще одного Торвальдса… </text:p>
          </table:table-cell>
        </table:table-row>
        <table:table-row>
          <table:table-cell office:value-type="string" table:style-name="tablecell">
            <text:p text:style-name="tablealignleft">Yury Tarasievich </text:p>
          </table:table-cell>
          <table:table-cell office:value-type="string" table:style-name="tablecell" table:number-rows-spanned="2">
            <text:p text:style-name="tablealignleft">Папа Карло: стоило процитировать хотя бы кое-что и из Overview (напр., принципиальную модульность и вынос функциональности на юзер-левел) Я не адвокачу К42, но думаю, что если у людей есть силы и желание, так вот, как будто, достойный (и реалистичный) объект? </text:p>
          </table:table-cell>
        </table:table-row>
        <table:table-row>
          <table:table-cell office:value-type="string" table:style-name="tablecell" table:number-rows-spanned="2">
            <text:p text:style-name="tablealignleft">2004-04-04 17:54:37 </text:p>
          </table:table-cell>
        </table:table-row>
        <table:table-row>
          <table:table-cell office:value-type="string" table:style-name="tablecell">
            <text:p text:style-name="tablealignleft">Blood spattered banner: да я понимаю, что прописные. Но если вообще не говорить, так и повода задуматься не будет? Это ведь не первое “переписывание ОС/2”. И не первый проект “написания ОС”, который (возможно) создаст ОС (никому, кроме узкого круга, не нужную).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Blood spattered banner! </text:p>
          </table:table-cell>
        </table:table-row>
        <table:table-row>
          <table:table-cell office:value-type="string" table:style-name="tablecell" table:number-rows-spanned="7">
            <text:p text:style-name="tablealignleft">2004-04-04 20:10:07 </text:p>
          </table:table-cell>
        </table:table-row>
        <table:table-row>
          <table:table-cell office:value-type="string" table:style-name="tablecell">
            <text:p text:style-name="tablealignleft">Скажи, у тебя какая-то проблема? Может что-то со самостановлением? Ты че на людей наезжаешь? Какого к черту Торвальдса? </text:p>
          </table:table-cell>
        </table:table-row>
        <table:table-row>
          <table:table-cell office:value-type="string" table:style-name="tablecell">
            <text:p text:style-name="tablealignleft">Какую мне, блин, учить матчасть? Где я говорил “бред про ядро”? - да я вообще “про ядро” НИЧЕГО НЕ ГОВОРИЛ! </text:p>
          </table:table-cell>
        </table:table-row>
        <table:table-row>
          <table:table-cell office:value-type="string" table:style-name="tablecell">
            <text:p text:style-name="tablealignleft">Или по твоему OpenDoc должен реализовываться в ядре? Я, кажется, про него говорил…. Или ядро должно быть написано на gcc в верии C++ с использованием рантайма? И про это кажется, я говорил… А где я писал что “все сукс и отстой”? ??? </text:p>
          </table:table-cell>
        </table:table-row>
        <table:table-row>
          <table:table-cell office:value-type="string" table:style-name="tablecell">
            <text:p text:style-name="tablealignleft">А “не тянет тебя на вещи” - так сиди тихо и другим не мещай. А то у нас все, кто научился хоть немного топтать батоны на клавиатуре - сразу лезут давать советы всем кому ни поподя… Поверь, друг, я ЛЮБОЙ ТВОЙ ПРОЕКТ (если они у тебя конечно есть) подниму и потяну, и гораздо быстрее и качественнее тебя! </text:p>
          </table:table-cell>
        </table:table-row>
        <table:table-row>
          <table:table-cell office:value-type="string" table:style-name="tablecell">
            <text:p text:style-name="tablealignleft">Что касается CисИнфы, то могу сказать, что от версии к версии количество скачанных архивов колебалось от 8 до 14 тысяч. Так что ИНТЕГРАЛЬНЫЙ показатель за 200 тысяч перевалил, как минимум. </text:p>
          </table:table-cell>
        </table:table-row>
        <table:table-row>
          <table:table-cell office:value-type="string" table:style-name="tablecell">
            <text:p text:style-name="tablealignleft">;) ;) ;) ;) </text:p>
          </tabl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А вот я начал работать с вычислительной техникой еще в 1981 году в возрасте 5 лет, играя на БЭСМ-6 с желтенькими лампочками в игрушку под названием “Посади Корабль На Луну”. Через 10 лет написал такую же на Ассемблере, и заняла она у меня 735 байт. Программный код потерялся. Байты остались <draw:frame draw:style-name="media" draw:name="0" text:anchor-type="as-char" draw:z-index="0" svg:width="" svg:rel-width="100%" svg:height="0cm"><draw:image xlink:href="Pictures/837df63890331f257a82274871cc1979.svg" xlink:type="simple" xlink:show="embed" xlink:actuate="onLoad"/></draw:frame> </text:p>
          </table:table-cell>
        </table:table-row>
        <table:table-row>
          <table:table-cell office:value-type="string" table:style-name="tablecell">
            <text:p text:style-name="tablealignleft">2004-04-04 20:20:08 </text:p>
          </tabl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Smirnov: Если проблемы есть, то это проблемы моего психиатра. А Торвальдс, он нормальный кстати пацан, зачем ты его так с ходу 'к черту'? Расцениваю это как наезд… </text:p>
          </table:table-cell>
        </table:table-row>
        <table:table-row>
          <table:table-cell office:value-type="string" table:style-name="tablecell" table:number-rows-spanned="6">
            <text:p text:style-name="tablealignleft">2004-04-04 21:41:07 </text:p>
          </table:table-cell>
        </table:table-row>
        <table:table-row>
          <table:table-cell office:value-type="string" table:style-name="tablecell">
            <text:p text:style-name="tablealignleft">Полистай этот тред (хоть это так жутко неудобно) лично я нашел достаточно много различного бреда, и про ядро в том числе. </text:p>
          </table:table-cell>
        </table:table-row>
        <table:table-row>
          <table:table-cell office:value-type="string" table:style-name="tablecell">
            <text:p text:style-name="tablealignleft">“все сукс и отстой” вы имели писать про все, кроме SysInfo. Я не вспомню, чтобы я скачиавал его с хоббеса, хотя всякое возможно… Мне серьезно смешно, когда другие проэкты столь жадно ругаются оратором (ГЛЮКАВЫЕ OpenOffic'ы, чудовищные Mozill'ы/2, Gnome, KDE) и тут-же пишется что-то вроде - а вот я, когда писал SysInfo, делал все неимоверно прямо… Может быть кому-то еще нужен психиатр? </text:p>
          </table:table-cell>
        </table:table-row>
        <table:table-row>
          <table:table-cell office:value-type="string" table:style-name="tablecell">
            <text:p text:style-name="tablealignleft">Я и так тихо сижу, пока санитары рядом, но бывает они отходят за пивком… </text:p>
          </table:table-cell>
        </table:table-row>
        <table:table-row>
          <table:table-cell office:value-type="string" table:style-name="tablecell">
            <text:p text:style-name="tablealignleft">И не нужно бить себя в грудь про свою крутоту и быстроту, я тебя не просил сюда свое резюме постить, поэтому пиписьками мерятся с тобой я не собираюсь. (скоро санитары вернуться) </text:p>
          </table:table-cell>
        </table:table-row>
        <table:table-row>
          <table:table-cell office:value-type="string" table:style-name="tablecell">
            <text:p text:style-name="tablealignleft">Кстати, я так и не вижу на хоббесе твоего sort.exe, ты, надеюсь уже начал его писать? Мы всей палатой его ждем.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Blood spattered banner! </text:p>
          </table:table-cell>
        </table:table-row>
        <table:table-row>
          <table:table-cell office:value-type="string" table:style-name="tablecell" table:number-rows-spanned="11">
            <text:p text:style-name="tablealignleft">2004-04-04 23:09:30 </text:p>
          </table:table-cell>
        </table:table-row>
        <table:table-row>
          <table:table-cell office:value-type="string" table:style-name="tablecell">
            <text:p text:style-name="tablealignleft">Я могу совершенно четко указать свои претензии к KDE и Gnome - Mandrake Linux, последняя версия, скачаны образы ISO, установки - по умолчанию, плата Intel 865, ВСЕ ИНТЕГРИРОВАНО (сеть, видео, звук), диск - 60ГБ Ultra ATA 5, 1ГБайт Dual Channel DDR SDRAM на 133МГц, процессор - PIV 2.4ГГц. </text:p>
          </table:table-cell>
        </table:table-row>
        <table:table-row>
          <table:table-cell office:value-type="string" table:style-name="tablecell">
            <text:p text:style-name="tablealignleft">Установка завершилаь успечно. Скорость - черезвычайно низкая! Win2000 c КУЧЕЙ доп. наворотов грузится и работает раза в 3 быстрее. KDE даже слегка обогнал по производительности Gnome! </text:p>
          </table:table-cell>
        </table:table-row>
        <table:table-row>
          <table:table-cell office:value-type="string" table:style-name="tablecell">
            <text:p text:style-name="tablealignleft">Как Вы считаете, это нормально? Или, может быть, компьтер медленноватый? </text:p>
          </table:table-cell>
        </table:table-row>
        <table:table-row>
          <table:table-cell office:value-type="string" table:style-name="tablecell">
            <text:p text:style-name="tablealignleft">По поводу OO/2 я кажется не единственный высказывался - посмотрите по-внимательнее! </text:p>
          </table:table-cell>
        </table:table-row>
        <table:table-row>
          <table:table-cell office:value-type="string" table:style-name="tablecell">
            <text:p text:style-name="tablealignleft">По Поводу Мозиллы - запустите, его, пожалуйста, и поработайте в нем с полчасика (что в Винде, что в Полуоси). И посмотрите потом объем памяти, который он занимает! Вот сейчас у меня он занимает 25МБайт (!) - и с каждым заходом на страницы памяти отъедается все больше и больше. А скорость работы Мозиллы все меньше и меньше. </text:p>
          </table:table-cell>
        </table:table-row>
        <table:table-row>
          <table:table-cell office:value-type="string" table:style-name="tablecell">
            <text:p text:style-name="tablealignleft">Это - нормально? Как можно хвалить (!) браузер, который отхватывает нехилый кусок памяти НЕПОНЯТНО ЗАЧЕМ, при то, что в свое время мы Полуось ставили и на 128МБайт, и на 64МБайта, и на 32 (!!!) и все работало? </text:p>
          </table:table-cell>
        </table:table-row>
        <table:table-row>
          <table:table-cell office:value-type="string" table:style-name="tablecell">
            <text:p text:style-name="tablealignleft">Я представляю себе работу Мозиллы на Полуоси, установленной на машину с 32МБ оперативки! Это, наверное, очень здорово, с Вашей точки зрения, да? </text:p>
          </table:table-cell>
        </table:table-row>
        <table:table-row>
          <table:table-cell office:value-type="string" table:style-name="tablecell">
            <text:p text:style-name="tablealignleft">В СисИнфе, хотя бы, утечки памяти были устранены еще на версии 0.1.хх. </text:p>
          </table:table-cell>
        </table:table-row>
        <table:table-row>
          <table:table-cell office:value-type="string" table:style-name="tablecell">
            <text:p text:style-name="tablealignleft">;) </text:p>
          </table:table-cell>
        </table:table-row>
        <table:table-row>
          <table:table-cell office:value-type="string" table:style-name="tablecell">
            <text:p text:style-name="tablealignleft">С уважением к участникам дискуссии. </text:p>
          </table:table-cell>
        </table:table-row>
        <table:table-row>
          <table:table-cell office:value-type="string" table:style-name="tablecell">
            <text:p text:style-name="tablealignleft">Stanley </text:p>
          </table:table-cell>
          <table:table-cell office:value-type="string" table:style-name="tablecell" table:number-rows-spanned="2">
            <text:p text:style-name="tablealignleft">2Alexey Smirnov. Апплетов именно на Яве требует, например, Lotus Domino при подключении Web-клиентом. Опять же, любой приклад трёхзвенный на WebSphere. </text:p>
          </table:table-cell>
        </table:table-row>
        <table:table-row>
          <table:table-cell office:value-type="string" table:style-name="tablecell" table:number-rows-spanned="2">
            <text:p text:style-name="tablealignleft">2004-04-05 01:47:08 </text:p>
          </table:table-cell>
        </table:table-row>
        <table:table-row>
          <table:table-cell office:value-type="string" table:style-name="tablecell">
            <text:p text:style-name="tablealignleft">Или, чтобы лишний раз не поминать бимеров, WebLogic Server.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Как потомственный Лотусист, могу поведать, что в Лотусе можно, собственно, и </text:p>
          </table:table-cell>
        </table:table-row>
        <table:table-row>
          <table:table-cell office:value-type="string" table:style-name="tablecell" table:number-rows-spanned="5">
            <text:p text:style-name="tablealignleft">2004-04-05 02:02:02 </text:p>
          </table:table-cell>
        </table:table-row>
        <table:table-row>
          <table:table-cell office:value-type="string" table:style-name="tablecell">
            <text:p text:style-name="tablealignleft">1)Обойтись Lotus Script </text:p>
          </table:table-cell>
        </table:table-row>
        <table:table-row>
          <table:table-cell office:value-type="string" table:style-name="tablecell">
            <text:p text:style-name="tablealignleft">2)Вставить в базу ПРАКТИЧЕСКИ любой HTML код - хоть JavaScript, хоть интерфейс к Perl или даже к MySQL - в общем, все что угодно! </text:p>
          </table:table-cell>
        </table:table-row>
        <table:table-row>
          <table:table-cell office:value-type="string" table:style-name="tablecell">
            <text:p text:style-name="tablealignleft">Но, это явный оффтопик. </text:p>
          </table:table-cell>
        </table:table-row>
        <table:table-row>
          <table:table-cell office:value-type="string" table:style-name="tablecell">
            <text:p text:style-name="tablealignleft">С уважением.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nickk </text:p>
          </table:table-cell>
        </table:table-row>
        <table:table-row>
          <table:table-cell office:value-type="string" table:style-name="tablecell" table:number-rows-spanned="7">
            <text:p text:style-name="tablealignleft">2004-04-05 10:18:58 </text:p>
          </table:table-cell>
        </table:table-row>
        <table:table-row>
          <table:table-cell office:value-type="string" table:style-name="tablecell">
            <text:p text:style-name="tablealignleft">2004-04-04 13:35:55 </text:p>
          </table:table-cell>
        </table:table-row>
        <table:table-row>
          <table:table-cell office:value-type="string" table:style-name="tablecell">
            <text:p text:style-name="tablealignleft">2Smirnov: А где на хоббесе интергральные показатели скачивания? Я видел только top50. но там собсно результаты понедельные, да и странно выглядящие;) </text:p>
          </table:table-cell>
        </table:table-row>
        <table:table-row>
          <table:table-cell office:value-type="string" table:style-name="tablecell">
            <text:p text:style-name="tablealignleft">Кстати, 10тыс - это наверно количество скачиваений, а не отдельных пользователей. Если поделить это на колво разных версий, наверно выйдет поменее ;) </text:p>
          </table:table-cell>
        </table:table-row>
        <table:table-row>
          <table:table-cell office:value-type="string" table:style-name="tablecell">
            <text:p text:style-name="tablealignleft">2C++ haters: c++ очень удобен для групповой разработки. Зря вы так. Performance penalty от его использования по меньшей мере сомнителен, а удобство от его использования сейчас и при дальнейшем сопровождении проекта просто перекроют все его недостатки ;) </text:p>
          </table:table-cell>
        </table:table-row>
        <table:table-row>
          <table:table-cell office:value-type="string" table:style-name="tablecell">
            <text:p text:style-name="tablealignleft">Гораздо важнее битвы компиляторов и языков программирования побиться за стиль оформления кода. Именно этот момент может ставить макс колво палок в колеса армии разработчиков os2 new generation ;). </text:p>
          </table:table-cell>
        </table:table-row>
        <table:table-row>
          <table:table-cell office:value-type="string" table:style-name="tablecell">
            <text:p text:style-name="tablealignleft">2Prokushev: Создай mailing list или какой нибудь альтернативный ресурс для обсуждения даннй темы, сделай cvs, сделай инсталлятор environmentа для разработчика ядра и все такое. Без этого разработка ядра для новой оси никогда не уйдет за пределы комментариев к этой статье.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Sorry, что-то клипбоард сглючил…. Вот: </text:p>
          </table:table-cell>
        </table:table-row>
        <table:table-row>
          <table:table-cell office:value-type="string" table:style-name="tablecell" table:number-rows-spanned="48">
            <text:p text:style-name="tablealignleft">2004-04-05 10:21:37 </text:p>
          </table:table-cell>
        </table:table-row>
        <table:table-row>
          <table:table-cell office:value-type="string" table:style-name="tablecell">
            <text:p text:style-name="tablealignleft">2LightElf “Для этого как минимум нужна поддержка LDT и 16-битных селекторов. </text:p>
          </table:table-cell>
        </table:table-row>
        <table:table-row>
          <table:table-cell office:value-type="string" table:style-name="tablecell">
            <text:p text:style-name="tablealignleft">То есть то, чем в ReactOS не пахнет.” </text:p>
          </table:table-cell>
        </table:table-row>
        <table:table-row>
          <table:table-cell office:value-type="string" table:style-name="tablecell">
            <text:p text:style-name="tablealignleft">Но и в других ядрах этим не пахнет. Но в них придется все делать практически с </text:p>
          </table:table-cell>
        </table:table-row>
        <table:table-row>
          <table:table-cell office:value-type="string" table:style-name="tablecell">
            <text:p text:style-name="tablealignleft">нуля, а в ROS - многое береться практически без изменений. </text:p>
          </table:table-cell>
        </table:table-row>
        <table:table-row>
          <table:table-cell office:value-type="string" table:style-name="tablecell">
            <text:p text:style-name="tablealignleft">2Alexey Smirnov “Ну, скажите мне на милость - ЗАЧЕМ нам OpenDOC? Можно </text:p>
          </table:table-cell>
        </table:table-row>
        <table:table-row>
          <table:table-cell office:value-type="string" table:style-name="tablecell">
            <text:p text:style-name="tablealignleft">привести пример, где данная технология РЕАЛЬНО затребована? Т.е., где без НЕЕ </text:p>
          </table:table-cell>
        </table:table-row>
        <table:table-row>
          <table:table-cell office:value-type="string" table:style-name="tablecell">
            <text:p text:style-name="tablealignleft">НЕЛЬЗЯ! Особенно с учетом узкого круга задачь, которые прийдется решать на </text:p>
          </table:table-cell>
        </table:table-row>
        <table:table-row>
          <table:table-cell office:value-type="string" table:style-name="tablecell">
            <text:p text:style-name="tablealignleft">первом этапе строительства системы. Да и тем более, что, ПОТОМ, этот самый </text:p>
          </table:table-cell>
        </table:table-row>
        <table:table-row>
          <table:table-cell office:value-type="string" table:style-name="tablecell">
            <text:p text:style-name="tablealignleft">OpenDOC нельзя будет внедрить через набор DLL? Что мешает сделать “хук” для </text:p>
          </table:table-cell>
        </table:table-row>
        <table:table-row>
          <table:table-cell office:value-type="string" table:style-name="tablecell">
            <text:p text:style-name="tablealignleft">различных сторонних расширений и последовательно цеплять к нему все эти важные </text:p>
          </table:table-cell>
        </table:table-row>
        <table:table-row>
          <table:table-cell office:value-type="string" table:style-name="tablecell">
            <text:p text:style-name="tablealignleft">“новые технологии”?” </text:p>
          </table:table-cell>
        </table:table-row>
        <table:table-row>
          <table:table-cell office:value-type="string" table:style-name="tablecell">
            <text:p text:style-name="tablealignleft">На хуках решать - такой огород получится. В качестве примера. Возмем обычный </text:p>
          </table:table-cell>
        </table:table-row>
        <table:table-row>
          <table:table-cell office:value-type="string" table:style-name="tablecell">
            <text:p text:style-name="tablealignleft">текстовой редактор. Никаких наворотов - обычный ввод текста с разбивкой на </text:p>
          </table:table-cell>
        </table:table-row>
        <table:table-row>
          <table:table-cell office:value-type="string" table:style-name="tablecell">
            <text:p text:style-name="tablealignleft">логические блоки (заголовок, параграф и пр.). Предположим, нам надо вставить </text:p>
          </table:table-cell>
        </table:table-row>
        <table:table-row>
          <table:table-cell office:value-type="string" table:style-name="tablecell">
            <text:p text:style-name="tablealignleft">картинку или формулу. Что будем делать? Очень логично просто вставит </text:p>
          </table:table-cell>
        </table:table-row>
        <table:table-row>
          <table:table-cell office:value-type="string" table:style-name="tablecell">
            <text:p text:style-name="tablealignleft">соответствующий объект. Явный пример этого - M$ Word и иже с ними. Но, для </text:p>
          </table:table-cell>
        </table:table-row>
        <table:table-row>
          <table:table-cell office:value-type="string" table:style-name="tablecell">
            <text:p text:style-name="tablealignleft">интересу, сравни как колбасит этот самый ворд + постоянный слет внутренней структуры объекта, а как работает тот же OpenDoc с поставки Merlin. При этом </text:p>
          </table:table-cell>
        </table:table-row>
        <table:table-row>
          <table:table-cell office:value-type="string" table:style-name="tablecell">
            <text:p text:style-name="tablealignleft">разработка не сосредотачивается в одной конторе и не ограничена одним языком. </text:p>
          </table:table-cell>
        </table:table-row>
        <table:table-row>
          <table:table-cell office:value-type="string" table:style-name="tablecell">
            <text:p text:style-name="tablealignleft">Того же огорода ращличных редакторов под OS/2 не имело бы смысла иметь, </text:p>
          </table:table-cell>
        </table:table-row>
        <table:table-row>
          <table:table-cell office:value-type="string" table:style-name="tablecell">
            <text:p text:style-name="tablealignleft">развивайся бы данная технология дальше. </text:p>
          </table:table-cell>
        </table:table-row>
        <table:table-row>
          <table:table-cell office:value-type="string" table:style-name="tablecell">
            <text:p text:style-name="tablealignleft">А насчет того, что на данном этапе такой подход не нужен - здесь я согласен. А </text:p>
          </table:table-cell>
        </table:table-row>
        <table:table-row>
          <table:table-cell office:value-type="string" table:style-name="tablecell">
            <text:p text:style-name="tablealignleft">вот начиная с уровня выше CPI я бы однозначно забил на всякие сишние </text:p>
          </table:table-cell>
        </table:table-row>
        <table:table-row>
          <table:table-cell office:value-type="string" table:style-name="tablecell">
            <text:p text:style-name="tablealignleft">заголовки и тулкиты и все делал на SOM. Сделал бы только DLL-ки для </text:p>
          </table:table-cell>
        </table:table-row>
        <table:table-row>
          <table:table-cell office:value-type="string" table:style-name="tablecell">
            <text:p text:style-name="tablealignleft">совместимости с старыми программами. </text:p>
          </table:table-cell>
        </table:table-row>
        <table:table-row>
          <table:table-cell office:value-type="string" table:style-name="tablecell">
            <text:p text:style-name="tablealignleft">2nickk: “2C++ haters: c++ очень удобен для групповой разработки. Зря вы так. </text:p>
          </table:table-cell>
        </table:table-row>
        <table:table-row>
          <table:table-cell office:value-type="string" table:style-name="tablecell">
            <text:p text:style-name="tablealignleft">Performance penalty от его использования по меньшей мере сомнителен, а </text:p>
          </table:table-cell>
        </table:table-row>
        <table:table-row>
          <table:table-cell office:value-type="string" table:style-name="tablecell">
            <text:p text:style-name="tablealignleft">удобство от его использования сейчас и при дальнейшем сопровождении проекта </text:p>
          </table:table-cell>
        </table:table-row>
        <table:table-row>
          <table:table-cell office:value-type="string" table:style-name="tablecell">
            <text:p text:style-name="tablealignleft">просто перекроют все его недостатки ;)” </text:p>
          </table:table-cell>
        </table:table-row>
        <table:table-row>
          <table:table-cell office:value-type="string" table:style-name="tablecell">
            <text:p text:style-name="tablealignleft">Как я написал выше, чтобы не устраивать такой битвы достаточно перейти на SOM </text:p>
          </table:table-cell>
        </table:table-row>
        <table:table-row>
          <table:table-cell office:value-type="string" table:style-name="tablecell">
            <text:p text:style-name="tablealignleft">“везде и всегда”. Ну не нравится/не умеешь/неудобно/вставить по вкусу, значит </text:p>
          </table:table-cell>
        </table:table-row>
        <table:table-row>
          <table:table-cell office:value-type="string" table:style-name="tablecell">
            <text:p text:style-name="tablealignleft">пиши на том, что удобней и не забивай народу мозги. ИМХО, вполне нормальный </text:p>
          </table:table-cell>
        </table:table-row>
        <table:table-row>
          <table:table-cell office:value-type="string" table:style-name="tablecell">
            <text:p text:style-name="tablealignleft">подход. </text:p>
          </table:table-cell>
        </table:table-row>
        <table:table-row>
          <table:table-cell office:value-type="string" table:style-name="tablecell">
            <text:p text:style-name="tablealignleft">“Создай mailing list или какой нибудь альтернативный ресурс для обсуждения даннй темы, сделай cvs, сделай инсталлятор environmentа для разработчика ядра и все такое. Без этого разработка ядра для новой оси никогда не уйдет за пределы комментариев к этой статье.” </text:p>
          </table:table-cell>
        </table:table-row>
        <table:table-row>
          <table:table-cell office:value-type="string" table:style-name="tablecell">
            <text:p text:style-name="tablealignleft">Может для кого и новость, но cvs есть (на netlabs), сайтик есть (osfree), лист </text:p>
          </table:table-cell>
        </table:table-row>
        <table:table-row>
          <table:table-cell office:value-type="string" table:style-name="tablecell">
            <text:p text:style-name="tablealignleft">рассылки есть (на yahoo и приватный на osfree, т.к. пока нет никакой нужды </text:p>
          </table:table-cell>
        </table:table-row>
        <table:table-row>
          <table:table-cell office:value-type="string" table:style-name="tablecell">
            <text:p text:style-name="tablealignleft">заводить новый лист). Что еще? Пока еще не до конца решен вопрос с build </text:p>
          </table:table-cell>
        </table:table-row>
        <table:table-row>
          <table:table-cell office:value-type="string" table:style-name="tablecell">
            <text:p text:style-name="tablealignleft">enviroment для ядра. Хотелось бы использовать все-таки один компилятор (OpenWatcom) для как можно большего ряда подсистем. </text:p>
          </table:table-cell>
        </table:table-row>
        <table:table-row>
          <table:table-cell office:value-type="string" table:style-name="tablecell">
            <text:p text:style-name="tablealignleft">2All По поводу выбора того или иного ядра. Ну не принципиально оно сейчас. </text:p>
          </table:table-cell>
        </table:table-row>
        <table:table-row>
          <table:table-cell office:value-type="string" table:style-name="tablecell">
            <text:p text:style-name="tablealignleft">Сколько будет зависимых от ядра функций? Ну с сотню. Я сейчас предлагаю просто </text:p>
          </table:table-cell>
        </table:table-row>
        <table:table-row>
          <table:table-cell office:value-type="string" table:style-name="tablecell">
            <text:p text:style-name="tablealignleft">создать стартовую платформу, на которой не нужно будет пока заморачиваться на </text:p>
          </table:table-cell>
        </table:table-row>
        <table:table-row>
          <table:table-cell office:value-type="string" table:style-name="tablecell">
            <text:p text:style-name="tablealignleft">низком уровне и биться за работоспособность на различном физическом железе. </text:p>
          </table:table-cell>
        </table:table-row>
        <table:table-row>
          <table:table-cell office:value-type="string" table:style-name="tablecell">
            <text:p text:style-name="tablealignleft">Общая идея - вывести на уровень, когда можно будет вести параллельную </text:p>
          </table:table-cell>
        </table:table-row>
        <table:table-row>
          <table:table-cell office:value-type="string" table:style-name="tablecell">
            <text:p text:style-name="tablealignleft">разработку различных подсистем. Ну захочет кто-нибудь развиваться на ядре K42 </text:p>
          </table:table-cell>
        </table:table-row>
        <table:table-row>
          <table:table-cell office:value-type="string" table:style-name="tablecell">
            <text:p text:style-name="tablealignleft">- всегда пожалуйста. Никто ведь не мешает. Захочет на L4 - тоже всегда </text:p>
          </table:table-cell>
        </table:table-row>
        <table:table-row>
          <table:table-cell office:value-type="string" table:style-name="tablecell">
            <text:p text:style-name="tablealignleft">пожалуйста. Сейчас же есть желание максимально абстрагировать дальнейшую </text:p>
          </table:table-cell>
        </table:table-row>
        <table:table-row>
          <table:table-cell office:value-type="string" table:style-name="tablecell">
            <text:p text:style-name="tablealignleft">разработку от конкретного ядра. Т.е. получить минимальный набор DOSCALLS, на </text:p>
          </table:table-cell>
        </table:table-row>
        <table:table-row>
          <table:table-cell office:value-type="string" table:style-name="tablecell">
            <text:p text:style-name="tablealignleft">котором можно будет уже вести дальнейшее развитие (той же SOM).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Простите, Юрий, а хуки не могут быть каскадируемы? </text:p>
          </table:table-cell>
        </table:table-row>
        <table:table-row>
          <table:table-cell office:value-type="string" table:style-name="tablecell" table:number-rows-spanned="4">
            <text:p text:style-name="tablealignleft">2004-04-05 10:32:33 </text:p>
          </table:table-cell>
        </table:table-row>
        <table:table-row>
          <table:table-cell office:value-type="string" table:style-name="tablecell">
            <text:p text:style-name="tablealignleft">Есть предмет - ОБЪЕКТ Word DOC - есть таблица обрабатываемых объектов. Если есть возможность обработать вставку данного объекта - она обратываеся, если возникает исключительная ситуация - обработчик вызывает следующию функцию… </text:p>
          </table:table-cell>
        </table:table-row>
        <table:table-row>
          <table:table-cell office:value-type="string" table:style-name="tablecell">
            <text:p text:style-name="tablealignleft">Это нормально? </text:p>
          </table:table-cell>
        </table:table-row>
        <table:table-row>
          <table:table-cell office:value-type="string" table:style-name="tablecell">
            <text:p text:style-name="tablealignleft">Что касается СисИнфы - я СПЕЦИАЛЬНО следил за скачиваемостью версий. Именно от 8 до 16 тысяч на версию - и ника ниаче … ;) </text:p>
          </tabl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охохо. ну гдеже вы, 8-16 тысяч пользователей, а? (рыдает) </text:p>
          </table:table-cell>
        </table:table-row>
        <table:table-row>
          <table:table-cell office:value-type="string" table:style-name="tablecell">
            <text:p text:style-name="tablealignleft">2004-04-05 12:16:11 </text:p>
          </tabl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Ох, бедгый Владест… </text:p>
          </table:table-cell>
        </table:table-row>
        <table:table-row>
          <table:table-cell office:value-type="string" table:style-name="tablecell" table:number-rows-spanned="2">
            <text:p text:style-name="tablealignleft">2004-04-05 17:04:48 </text:p>
          </table:table-cell>
        </table:table-row>
        <table:table-row>
          <table:table-cell office:value-type="string" table:style-name="tablecell">
            <text:p text:style-name="tablealignleft">Что-то у него болит… </text:p>
          </table:table-cell>
        </table:table-row>
        <table:table-row>
          <table:table-cell office:value-type="string" table:style-name="tablecell">
            <text:p text:style-name="tablealignleft">Stanley </text:p>
          </table:table-cell>
          <table:table-cell office:value-type="string" table:style-name="tablecell" table:number-rows-spanned="2">
            <text:p text:style-name="tablealignleft">2Alexey Smirnov: </text:p>
          </table:table-cell>
        </table:table-row>
        <table:table-row>
          <table:table-cell office:value-type="string" table:style-name="tablecell" table:number-rows-spanned="8">
            <text:p text:style-name="tablealignleft">2004-04-05 17:24:25 </text:p>
          </table:table-cell>
        </table:table-row>
        <table:table-row>
          <table:table-cell office:value-type="string" table:style-name="tablecell">
            <text:p text:style-name="tablealignleft">1) Я искренне считаю Ваш продукт подвигом разработчика. Это пример многим именитым вендорам, как должны выглядеть системные утилиты для такой продвинутой ОС, как ось. </text:p>
          </table:table-cell>
        </table:table-row>
        <table:table-row>
          <table:table-cell office:value-type="string" table:style-name="tablecell">
            <text:p text:style-name="tablealignleft">2) </text:p>
          </table:table-cell>
        </table:table-row>
        <table:table-row>
          <table:table-cell office:value-type="string" table:style-name="tablecell">
            <text:p text:style-name="tablealignleft">&gt;Как потомственный Лотусист, могу поведать, что в Лотусе можно, собственно, и </text:p>
          </table:table-cell>
        </table:table-row>
        <table:table-row>
          <table:table-cell office:value-type="string" table:style-name="tablecell">
            <text:p text:style-name="tablealignleft">1)Обойтись Lotus Script </text:p>
          </table:table-cell>
        </table:table-row>
        <table:table-row>
          <table:table-cell office:value-type="string" table:style-name="tablecell">
            <text:p text:style-name="tablealignleft">2)Вставить в базу ПРАКТИЧЕСКИ любой HTML код - хоть JavaScript, хоть интерфейс к Perl или даже к MySQL - в общем, все что угодно! </text:p>
          </table:table-cell>
        </table:table-row>
        <table:table-row>
          <table:table-cell office:value-type="string" table:style-name="tablecell">
            <text:p text:style-name="tablealignleft">&gt; </text:p>
          </table:table-cell>
        </table:table-row>
        <table:table-row>
          <table:table-cell office:value-type="string" table:style-name="tablecell">
            <text:p text:style-name="tablealignleft">Как Лотусист Лотусисту могу сказать - это правда. Но это не вся правда. Для того, чтобы этой правдой можно было бы воспользоваться, мне нужно переписывать, например, почтовый шаблон или шаблон Библиотеки документов, или шаблон базы контактов. А если я конечный юзер с осью, а в конторе у меня стоит Lotus Domino, а под него ещё и написанный приклад для общения с реляционкой? И если это шестое Domino, а не 4.6? Куда мне тогда от Ява-апплетов в OS/2 податься?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2Yuri Prokushev: Ну это все круто, что все это есть. Ты скажи что мне на клаве надо нажать чтобы попасть в cvs, сайт этот, скачать build environment и тд ;) </text:p>
          </table:table-cell>
        </table:table-row>
        <table:table-row>
          <table:table-cell office:value-type="string" table:style-name="tablecell" table:number-rows-spanned="2">
            <text:p text:style-name="tablealignleft">2004-04-09 21:00:32 </text:p>
          </table:table-cell>
        </table:table-row>
        <table:table-row>
          <table:table-cell office:value-type="string" table:style-name="tablecell">
            <text:p text:style-name="tablealignleft">2Alexey Smirnov: Ты так и не сказал, по какому урлу можно найти полный показатель колва скачиваний, а не top50. Мне просто интересно очень, ничего личного ;)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nickk <text:a xlink:type="simple" xlink:href="http://www.osfree.org" text:style-name="Internet_20_link" text:visited-style-name="Visited_20_Internet_20_Link">http://www.osfree.org</text:a>, лист osFree на Yahoo (как обычно, нужно зарегистрироваться), приватный лист - связаться со мной мылом, cvs на netlabs (доступ как для любого проекта netlabs). </text:p>
          </table:table-cell>
        </table:table-row>
        <table:table-row>
          <table:table-cell office:value-type="string" table:style-name="tablecell" table:number-rows-spanned="2">
            <text:p text:style-name="tablealignleft">2004-04-10 07:30:28 </text:p>
          </table:table-cell>
        </table:table-row>
        <table:table-row>
          <table:table-cell office:value-type="string" table:style-name="tablecell">
            <text:p text:style-name="tablealignleft">2All Если у кого есть желание улучшить сайтик osFree можете связаться со мной ;) </text:p>
          </table:table-cell>
        </table:table-row>
        <table:table-row>
          <table:table-cell office:value-type="string" table:style-name="tablecell">
            <text:p text:style-name="tablealignleft">Pavel Shtemenko </text:p>
          </table:table-cell>
          <table:table-cell office:value-type="string" table:style-name="tablecell" table:number-rows-spanned="2">
            <text:p text:style-name="tablealignleft">А у кого есть желание улучшить саму osFree, а не сайт, то куда? </text:p>
          </table:table-cell>
        </table:table-row>
        <table:table-row>
          <table:table-cell office:value-type="string" table:style-name="tablecell">
            <text:p text:style-name="tablealignleft">2005-05-25 21:20:35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Pavel Надо думать, в CVS ;) Это Adiran (ktk) </text:p>
          </table:table-cell>
        </table:table-row>
        <table:table-row>
          <table:table-cell office:value-type="string" table:style-name="tablecell">
            <text:p text:style-name="tablealignleft">2005-06-10 09:28:46 </text:p>
          </table:table-cell>
        </table:table-row>
      </table:table>
      <table:table table:style-name="Table">
        <table:table-column/>
        <table:table-column/>
        <table:table-column/>
        <table:table-row>
          <table:table-cell office:value-type="string" table:style-name="tablecell" table:number-rows-spanned="2">
            <text:p text:style-name="tablealignleft"> <text:a xlink:type="simple" xlink:href="https://cocorico.osfree.org/doku/doku.php?id=ru:articles:oss2-os2:c1" text:style-name="Internet_20_link" text:visited-style-name="Visited_20_Internet_20_Link">Часть 1</text:a> </text:p>
          </table:table-cell>
          <table:table-cell office:value-type="string" table:style-name="tablecell">
            <text:p text:style-name="tablealignleft"> <text:a xlink:type="simple" xlink:href="https://cocorico.osfree.org/doku/doku.php?id=ru:articles:oss2-os2:c2" text:style-name="Internet_20_link" text:visited-style-name="Visited_20_Internet_20_Link">Часть 2</text:a> </text:p>
          </table:table-cell>
          <table:table-cell office:value-type="string" table:style-name="tablecell" table:number-rows-spanned="2">
            <text:p text:style-name="tablealignleft"> <text:a xlink:type="simple" xlink:href="#ru:articles:oss2-os2:c3" text:style-name="Local_20_link" text:visited-style-name="Visited_20_Local_20_Link">Часть 3</text:a> </text:p>
          </table:table-cell>
        </table:table-row>
        <table:table-row>
          <table:table-cell office:value-type="string" table:style-name="tablecell">
            <text:p text:style-name="tablealignleft"> <text:a xlink:type="simple" xlink:href="https://cocorico.osfree.org/doku/doku.php?id=ru:articles:oss2-os2" text:style-name="Internet_20_link" text:visited-style-name="Visited_20_Internet_20_Link">К статье</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4T05::51:30</meta:creation-date>
    <dc:creator>Generated</dc:creator>
    <dc:date>2025-12-14T05::51:30</dc:date>
    <dc:language>en-US</dc:language>
    <meta:editing-cycles>1</meta:editing-cycles>
    <meta:editing-duration>PT0S</meta:editing-duration>
    <dc:title>ru:articles:oss2-os2:c3</dc:title>
  </office:meta>
</office:document-meta>
</file>