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cocorico.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cocorico.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cocorico.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cocorico.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s://cocorico.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м бесплатно, но нам будет нужны средства для оплаты хостинга, аренды доменного имени, “железа”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4::59:23</meta:creation-date>
    <dc:creator>Generated</dc:creator>
    <dc:date>2026-06-18T14::59:23</dc:date>
    <dc:language>en-US</dc:language>
    <meta:editing-cycles>1</meta:editing-cycles>
    <meta:editing-duration>PT0S</meta:editing-duration>
    <dc:title>ru:develop</dc:title>
  </office:meta>
</office:document-meta>
</file>