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freepm:terms"/><text:bookmark-start text:name="__RefHeading___фундаментальные_понятия_1"/><text:bookmark-start text:name="фундаментальные_понятия"/>Фундаментальные понятия<text:bookmark-end text:name="__RefHeading___фундаментальные_понятия_1"/><text:bookmark-end text:name="фундаментальные_понятия"/></text:h>
      <text:list text:style-name="List_20_1" text:continue-numbering="false">
        <text:list-item>
          <text:p text:style-name="List_20_1_Content_First"> клиент - отдельная программа. клиентов может быть несколько на нескольких компьютерах. Клиент - программа, котороя в наст.время имеет application type Window</text:p>
        </text:list-item>
        <text:list-item>
          <text:p text:style-name="List_20_1_Content"> сервер - сервер, обслуживающий клиентов. сервер отоборажает картинку десктопа на одном или нескольких устройствах. сервер передает сообщения от десктопа клиентам и между клиентами </text:p>
        </text:list-item>
        <text:list-item>
          <text:p text:style-name="List_20_1_Content_Last"> номер клиента, выдаваемый сервером после соединения с клиентом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HAB   </text:p>
          </table:table-cell>
          <table:table-cell office:value-type="string" table:style-name="tablecell">
            <text:p text:style-name="tablealignleft"> - handle ancor block - индекс нитки, который выдает и хранит сервер. При выдаче клиенту индекса сервер проверяет наличие в списке клиента и thread ordinal. Индекс есть индекс элемента массива структуры _FreePM_HABserverinf Смотри также клиентскую структуру _FreePM_HABinf </text:p>
          </table:table-cell>
        </table:table-row>
        <table:table-row>
          <table:table-cell office:value-type="string" table:style-name="tablecell">
            <text:p text:style-name="tablealignleft">HWND </text:p>
          </table:table-cell>
          <table:table-cell office:value-type="string" table:style-name="tablecell">
            <text:p text:style-name="tablealignleft"> - handle окна. индекс окна, выдаваемый сервером клиенту. Индекс есть индекс элемента массива структуры struct </text:p>
          </table:table-cell>
        </table:table-row>
        <table:table-row>
          <table:table-cell office:value-type="string" table:style-name="tablecell">
            <text:p text:style-name="tablealignleft">WND   </text:p>
          </table:table-cell>
          <table:table-cell office:value-type="string" table:style-name="tablecell">
            <text:p text:style-name="tablealignleft"> - структура, описывающая окно </text:p>
          </table:table-cell>
        </table:table-row>
        <table:table-row>
          <table:table-cell office:value-type="string" table:style-name="tablecell">
            <text:p text:style-name="tablealignleft">DC    </text:p>
          </table:table-cell>
          <table:table-cell office:value-type="string" table:style-name="tablecell">
            <text:p text:style-name="tablealignleft"> - дивайс контекст. хз что это такое у ибиемеров. Индекс массива структур F_DC. Структура содержит номер дивайса, хендл окна, и еще чего-нить. </text:p>
          </table:table-cell>
        </table:table-row>
        <table:table-row>
          <table:table-cell office:value-type="string" table:style-name="tablecell">
            <text:p text:style-name="tablealignleft">HPS   </text:p>
          </table:table-cell>
          <table:table-cell office:value-type="string" table:style-name="tablecell">
            <text:p text:style-name="tablealignleft">- Handle Presentation Space. индекс массива структур F_PS, которая содержит DC, текущий цвет, текущий тип линии, текущую начальную точку, нечто, описывающее геометрию видимой области окна ?.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сообщения </text:p>
          </table:table-cell>
          <table:table-cell office:value-type="string" table:style-name="tablecell">
            <text:p text:style-name="tablealignleft"> могут передаваться между окнами. если сообщение должно быть передано между окнами одного клиента, то оно не выходит за пределы клиента </text:p>
          </table:table-cell>
        </table:table-row>
        <table:table-row>
          <table:table-cell office:value-type="string" table:style-name="tablecell">
            <text:p text:style-name="tablealignleft">Очередь сообщений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8T12::47:49</meta:creation-date>
    <dc:creator>Generated</dc:creator>
    <dc:date>2026-01-08T12::47:49</dc:date>
    <dc:language>en-US</dc:language>
    <meta:editing-cycles>1</meta:editing-cycles>
    <meta:editing-duration>PT0S</meta:editing-duration>
    <dc:title>ru:docs:freepm:terms</dc:title>
  </office:meta>
</office:document-meta>
</file>