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9-06"/><text:bookmark-start text:name="__RefHeading___сентября_2007_1"/><text:bookmark-start text:name="сентября_2007"/>6 сентября 2007<text:bookmark-end text:name="__RefHeading___сентября_2007_1"/><text:bookmark-end text:name="сентября_2007"/></text:h>
      <text:p text:style-name="Text_20_body">Согласно нашему <text:a xlink:type="simple" xlink:href="https://cocorico.osfree.org/doku/doku.php?id=en:roadmap" text:style-name="Internet_20_link" text:visited-style-name="Visited_20_Internet_20_Link">roadmap</text:a> мы сейчас находимся на стадии версии 
0.0.3. Мы имеем в основном рабочий FreeLDR (кроме парсера конфига и поддержки
VBE) для стадии 0.0.2 и рабочий парсер CONFIG.SYS для стадии 0.0.3. Мы пока 
думаем насчет реальной необходимости в версии 0.0.4 на данный момент, потому 
что у нас уже есть работающий прототип LX парсера и IFS в основном должны быть 
в Personality Neutral сервисах. Поэтому мы думаем немного пересмотреть дорожную
карту относительно версий 0.0.x, для более лучшего учета текущей ситуации и 
текущих нужд проекта. Скорее всего, мы сделаем следующие изменения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0.2     </text:p>
          </table:table-cell>
          <table:table-cell office:value-type="string" table:style-name="tablecell">
            <text:p text:style-name="tablealignleft">надо в основном закончить поддержку EXT2FS и последовательность загрузки должна быть завершена. Тогда мы уберем GRUB. MicroFSD должен быть 16-битным (совместимый с OS/2), IFS 32-битным (не совместима с OS/2). MicroFSD будет грузить FreeLDR и запускать его. FreeLDR должен загружать ядро L4 и root-сервер (болванку “ядра” osFree). LILO тогда уже будет не нужен для загрузки EXT2FS.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Замечание:</text:span> MiniFSD отсутствует потому что оно не нужно в случае микроядерной архитектуры.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0.0.3     </text:p>
          </table:table-cell>
          <table:table-cell office:value-type="string" table:style-name="tablecell">
            <text:p text:style-name="tablealignleft">“ядро” osFree должно парсить CONFIG.SYS, используя file provider (без реальной загрузки “device” драйверов) и выдавать синтаксическое дерево конфига.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0.4     </text:p>
          </table:table-cell>
          <table:table-cell office:value-type="string" table:style-name="tablecell">
            <text:p text:style-name="tablealignleft">LX-загрузчик и компоновщик модулей (с использованием файлового провайдера). “Ядро” osFree должно загружать и исполнять приложение, указанное в  операторе PROTSHELL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5     </text:p>
          </table:table-cell>
          <table:table-cell office:value-type="string" table:style-name="tablecell">
            <text:p text:style-name="tablealignleft">Реализация API файловой системы. LX-загрузчик должен позволять загружать ‘Hello, world’ тест через файловый провайдер, и запускать его. ‘Hello, world’ играет роль прототипа CMD.EXE.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0::59:38</meta:creation-date>
    <dc:creator>Generated</dc:creator>
    <dc:date>2026-07-04T00::59:38</dc:date>
    <dc:language>en-US</dc:language>
    <meta:editing-cycles>1</meta:editing-cycles>
    <meta:editing-duration>PT0S</meta:editing-duration>
    <dc:title>ru:news:news-2007-09-06</dc:title>
  </office:meta>
</office:document-meta>
</file>