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5"/>[Q]: А почему у меня Maximus/2 не видит модем?</text:p>
      <text:p text:style-name="Text_20_body">[A]: Gosha Zafievsky (2:5020/72)</text:p>
      <text:p text:style-name="Text_20_body">Пополамному Максу отдается хендл, а не номер порта…</text:p>
      <text:p text:style-name="Text_20_body">[A]: Maksim Mikhylin (2:5045/21.100)</text:p>
      <text:p text:style-name="Text_20_body">Hо существует тулза spawn, которая позволяет из досового майлера запускать 
пополамного макс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43:54</meta:creation-date>
    <dc:creator>Generated</dc:creator>
    <dc:date>2026-06-10T22::43:54</dc:date>
    <dc:language>en-US</dc:language>
    <meta:editing-cycles>1</meta:editing-cycles>
    <meta:editing-duration>PT0S</meta:editing-duration>
    <dc:title>ru:os2faq:os2comm:os2comm.035</dc:title>
  </office:meta>
</office:document-meta>
</file>