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2"/>[Q]: А есть ли хост UUPC под OS/2? А чтобы работал по TCP/IP?</text:p>
      <text:p text:style-name="Text_20_body">[A]: Vadim Popkov (2:4651/1)</text:p>
      <text:p text:style-name="Text_20_body">UUPC/Extended - есть _ПОД_ВСЕ_ а точнее дос, винды, пополам. Работают по 
TCP/IP у меня под попламом оно и стоит, еще есть портированый тайлор UUCP 
под полуось - я его пускал, но выкинул потому что его не запустишь из под 
чего либо - ему не передашь никак хенлд открытого порта, естессно что он тоже
квасит по TCP/IP зато он гораздо менее тормозной чем кендровская ююпися. 
Вобщем берите и пробуйте, а досовые проги выкиньте на фиг и почувствуйте 
разницу :))))</text:p>
      <text:p text:style-name="Text_20_body">[A]: Dmitry Zavalishin (2:5020/32)</text:p>
      <text:p text:style-name="Text_20_body">UUPC/extended может pаботать чеpез модем, TCP/IP и named pipes, может 
пpинимать звонки как сам, так и из-под фидошного мейлеpа, и вообще непло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1:37</meta:creation-date>
    <dc:creator>Generated</dc:creator>
    <dc:date>2026-06-10T22::41:37</dc:date>
    <dc:language>en-US</dc:language>
    <meta:editing-cycles>1</meta:editing-cycles>
    <meta:editing-duration>PT0S</meta:editing-duration>
    <dc:title>ru:os2faq:os2comm:os2comm.042</dc:title>
  </office:meta>
</office:document-meta>
</file>