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6"/>[Q]: VIO-окошки все стали открываться в одном и том же месте</text:p>
      <text:p text:style-name="Text_20_body">[A]: Dmitry Shevchenko (2:5055/63)</text:p>
      <text:p text:style-name="Preformatted_20_Text"><text:s text:c="2"/>У кого vio-окошки начали откpываться на одном месте и с якобы "нажатой"</text:p>
      <text:p text:style-name="Text_20_body">кнопкой максимизации - беpете любой ini-pедактоp и ищете в осевых инишках
Shield. После этого сносите там ключи initial shape и что-то там пpо maximize. 
Глюк бyдет починен.</text:p>
      <text:p text:style-name="Text_20_body">[A]: Vitalie Vrabie (2:469/15.89)</text:p>
      <text:p text:style-name="Text_20_body">/* Don't allow Workplace Shell restore window position */
/*      Copyright (C) 1996 by Alexander Perezhogin     */
/*                No Right Reserved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               */</text:p>
      <text:p text:style-name="Text_20_body">call RxFuncAdd 'SysIni', 'RexxUtil', 'SysIni'</text:p>
      <text:p text:style-name="Text_20_body">if SysIni('USER','Shield','sInitialShape','DELETE:')='ERROR:' then say 'Error!'</text:p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5::46:17</meta:creation-date>
    <dc:creator>Generated</dc:creator>
    <dc:date>2026-06-12T15::46:17</dc:date>
    <dc:language>en-US</dc:language>
    <meta:editing-cycles>1</meta:editing-cycles>
    <meta:editing-duration>PT0S</meta:editing-duration>
    <dc:title>ru:os2faq:os2gen:os2gen.026</dc:title>
  </office:meta>
</office:document-meta>
</file>