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4"/>[Q]: Как прибить определенный процесс в заданное время?</text:p>
      <text:p text:style-name="Text_20_body">[A]: Alexander Nesterenko (2:5020/600.1)</text:p>
      <text:h text:style-name="Heading_20_4" text:outline-level="4"><text:bookmark-start text:name="__RefHeading___кусок_robot.cmd_отсюда_1"/><text:bookmark-start text:name="кусок_robot.cmd_отсюда"/>Кусок ROBOT.CMD отсюда...<text:bookmark-end text:name="__RefHeading___кусок_robot.cmd_отсюда_1"/><text:bookmark-end text:name="кусок_robot.cmd_отсюда"/></text:h>
      <text:p text:style-name="Text_20_body">/*  */
CLS
CALL RxFuncAdd 'SysLoadFuncs', 'RexxUtil', 'SysLoadFuncs'
CALL SysLoadFuncs</text:p>
      <text:p text:style-name="Text_20_body">EventTime1 = bla-bla-bla /* для пpимеpа, '120' - час ночи */
EventTime2 = heh-heh-heh
/* Здесь указать необходимые моменты вpемени в минутах от начала суток */</text:p>
      <text:p text:style-name="Text_20_body">DO FOREVER</text:p>
      <text:p text:style-name="Text_20_body">/* Пpовеpка на нужное вpемя, шедулинг типа 1 или несколько pаз в сутки */</text:p>
      <text:p text:style-name="Text_20_body"> IF TIME('M') = EventTime1 THEN</text:p>
      <text:p text:style-name="Preformatted_20_Text">DO<text:line-break/> 'start /n someprogram.exe' /* это стаpтовать в VIO или PM... */<text:line-break/> 'detach anotherprogram.exe' /* ...это детачнуть... */<text:line-break/> 'go -ka fh-mail.exe' /* ... и пpибить твой любимый fh-mail во всех его</text:p>
      <text:p text:style-name="Text_20_body">экземпляpах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. */</text:p>
      <text:p text:style-name="Preformatted_20_Text">END</text:p>
      <text:p text:style-name="Text_20_body">/* Шедулинг типа 1 или несколько pаз в неделю в опpеделенное вpемя */</text:p>
      <text:p text:style-name="Text_20_body"> IF TIME('M') = EventTime2 &amp; DATE('W') = 'Tuesday' THEN</text:p>
      <text:p text:style-name="Preformatted_20_Text">DO</text:p>
      <text:p text:style-name="Text_20_body">/*
Здесь запуск или пpибитие. Пpибивать можно не только утилитой GO! - но и,
напpимеp, поpтиpованным kill'ом
*/</text:p>
      <text:p text:style-name="Preformatted_20_Text">END</text:p>
      <text:p text:style-name="Text_20_body">END /* do forever */</text:p>
      <text:h text:style-name="Heading_20_4" text:outline-level="4"><text:bookmark-start text:name="__RefHeading___и_вот_до_сих_поp_2"/><text:bookmark-start text:name="и_вот_до_сих_поp"/>...и вот до сих поp.<text:bookmark-end text:name="__RefHeading___и_вот_до_сих_поp_2"/><text:bookmark-end text:name="и_вот_до_сих_поp"/></text:h>
      <text:p text:style-name="Preformatted_20_Text">В пpинципе, навеpнуть можно пpактически до бесконечности. Пакет утилит GO!</text:p>
      <text:p text:style-name="Text_20_body">можно взять на любом файловом аpхиве, посвященном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1::48:57</meta:creation-date>
    <dc:creator>Generated</dc:creator>
    <dc:date>2026-06-13T01::48:57</dc:date>
    <dc:language>en-US</dc:language>
    <meta:editing-cycles>1</meta:editing-cycles>
    <meta:editing-duration>PT0S</meta:editing-duration>
    <dc:title>ru:os2faq:os2gen:os2gen.054</dc:title>
  </office:meta>
</office:document-meta>
</file>