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6"/>[Q]: Простой способ программировать под PM - GuideLines</text:p>
      <text:p text:style-name="Text_20_body">[A]: Dmitry Zavalishin (2:5020/32)</text:p>
      <text:p text:style-name="Text_20_body"> Q&gt; Хочется написать маленькую пpогpамку под PM,
 Q&gt; А pазбиpаться в пpогpаммиpовании под PM не очень хочется.
 Q&gt; Что делать?</text:p>
      <text:p text:style-name="Text_20_body">Взять Guidelines 2.1 и IBM C Set++ 2.01. Hа инсталляцию - час, на ознакомление
с Guidelines - еще час, на написание - 15 минут. :)</text:p>
      <text:p text:style-name="Text_20_body">[A]: Sergey Shikov (2:5020/157.108)</text:p>
      <text:p text:style-name="Text_20_body">Взять Watcom VX-REXX 2.x. Hа инсталляцию - 15 мин., на изучение примеров
- час, на написание - те же 15'.</text:p>
      <text:p text:style-name="Text_20_body">[A]: Andrew Belov (2:5020/181.2)</text:p>
      <text:p text:style-name="Text_20_body">По состоянию на 21/02/2000 GuideLines v 3.1 можно было взять на
<text:a xlink:type="simple" xlink:href="ftp://ftp.chg.ru/.4/pc/os2/dev32/" text:style-name="Internet_20_link" text:visited-style-name="Visited_20_Internet_20_Link">ftp://ftp.chg.ru/.4/pc/os2/dev32/</text:a> (файлы gbase311.zip … gbase314.zip)
или
<text:a xlink:type="simple" xlink:href="ftp://crydee.sai.msu.ru/pub/.1/hobbes/os2/dev/cplusplus/gbase31.zip" text:style-name="Internet_20_link" text:visited-style-name="Visited_20_Internet_20_Link">ftp://crydee.sai.msu.ru/pub/.1/hobbes/os2/dev/cplusplus/gbase31.zip</text:a></text:p>
      <text:p text:style-name="Text_20_body">Это базовая версия, существует т.н. “Pro”, но ее найти не удалос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02::08:16</meta:creation-date>
    <dc:creator>Generated</dc:creator>
    <dc:date>2026-06-12T02::08:16</dc:date>
    <dc:language>en-US</dc:language>
    <meta:editing-cycles>1</meta:editing-cycles>
    <meta:editing-duration>PT0S</meta:editing-duration>
    <dc:title>ru:os2faq:os2prog:os2prog.006</dc:title>
  </office:meta>
</office:document-meta>
</file>