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25"/>[Q]: wait/cwait не умеет работать с сессиями</text:p>
      <text:p text:style-name="Text_20_body">[A]: Unknown author</text:p>
      <text:p text:style-name="Text_20_body"> This small program will start any program synchronously using
 DosStartSession(). The important thing is the queue. When you specify
 SSF_RELATED_CHILD and a TermQ name, OS/2 will write the return code to the
 specified queue when the session terminates. I use this in an event
 scheduler by creating a separate thread that does reads from the queue but
 you can just as easily block on the main thread to catch the return code.
 That will, in effect, provide for synchronous execution. Note that one
 problem with SSF_RELATED_CHILD is that if the program that started the
 child dies, so does the child.</text:p>
      <text:p text:style-name="Preformatted_20_Text">#define<text:s text:c="2"/>INCL_DOSERRORS<text:line-break/>#define<text:s text:c="2"/>INCL_DOSPROCESS<text:line-break/>#define<text:s text:c="2"/>INCL_DOSQUEUES<text:line-break/>#define<text:s text:c="2"/>INCL_DOSSESMGR<text:line-break/>#include &lt;os2.h&gt;<text:line-break/>#include &lt;stdio.h&gt;<text:line-break/>#include &lt;stdlib.h&gt;<text:line-break/>#include &lt;string.h&gt;</text:p>
      <text:p text:style-name="Preformatted_20_Text">#define QUEUE_NAME<text:s text:c="4"/>"\\QUEUES\\STRTSYNC.QUE"</text:p>
      <text:p text:style-name="Preformatted_20_Text">int main( int argc, char *argv[] );</text:p>
      <text:p text:style-name="Preformatted_20_Text">int main( int argc, char *argv[] )<text:line-break/>{<text:line-break/><text:s text:c="4"/>APIRET rc;<text:line-break/><text:s text:c="4"/>HQUEUE hque;</text:p>
      <text:p text:style-name="Preformatted_20_Text"><text:s text:c="4"/>if( argc &lt; 2 )<text:line-break/><text:s text:c="8"/>return 1;</text:p>
      <text:p text:style-name="Preformatted_20_Text"><text:s text:c="4"/>rc = DosCreateQueue( &amp;hque, QUE_FIFO | QUE_CONVERT_ADDRESS, QUEUE_NAME );<text:line-break/><text:s text:c="4"/>if( !rc )<text:line-break/><text:s text:c="4"/>{<text:line-break/><text:s text:c="8"/>STARTDATA<text:s text:c="3"/>stdata;<text:line-break/><text:s text:c="8"/>PID<text:s text:c="9"/>pidSession;<text:line-break/><text:s text:c="8"/>CHAR<text:s text:c="8"/>szObjFail[ 50 ];<text:line-break/><text:s text:c="8"/>ULONG<text:s text:c="7"/>ulLength, idSession;<text:line-break/><text:s text:c="8"/>REQUESTDATA rd;<text:line-break/><text:s text:c="8"/>PUSHORT<text:s text:c="5"/>pusInfo = NULL;<text:line-break/><text:s text:c="8"/>BYTE<text:s text:c="8"/>bPriority;</text:p>
      <text:p text:style-name="Preformatted_20_Text"><text:s text:c="8"/>(void) memset( &amp;stdata, 0, sizeof( stdata ) );</text:p>
      <text:p text:style-name="Preformatted_20_Text"><text:s text:c="8"/>stdata.Length<text:s text:c="7"/>= sizeof( STARTDATA );<text:line-break/><text:s text:c="8"/>stdata.FgBg<text:s text:c="9"/>= SSF_FGBG_FORE;<text:line-break/><text:s text:c="8"/>stdata.TraceOpt<text:s text:c="5"/>= SSF_TRACEOPT_NONE;<text:line-break/><text:s text:c="8"/>stdata.PgmTitle<text:s text:c="5"/>= "Rick's Program";<text:line-break/><text:s text:c="8"/>stdata.InheritOpt<text:s text:c="3"/>= SSF_INHERTOPT_SHELL;<text:line-break/><text:s text:c="8"/>stdata.SessionType<text:s text:c="2"/>= SSF_TYPE_DEFAULT;<text:line-break/><text:s text:c="8"/>stdata.PgmControl<text:s text:c="3"/>= SSF_CONTROL_VISIBLE;<text:line-break/><text:s text:c="8"/>stdata.ObjectBuffer = szObjFail;<text:line-break/><text:s text:c="8"/>stdata.ObjectBuffLen= sizeof( szObjFail );<text:line-break/><text:s text:c="8"/>stdata.Related<text:s text:c="6"/>= SSF_RELATED_CHILD;<text:line-break/><text:s text:c="8"/>stdata.TermQ<text:s text:c="8"/>= QUEUE_NAME;<text:line-break/><text:s text:c="8"/>stdata.PgmName<text:s text:c="6"/>= argv[ 1 ];</text:p>
      <text:p text:style-name="Preformatted_20_Text"><text:s text:c="8"/>rc = DosStartSession( &amp;stdata, &amp;idSession, &amp;pidSession );</text:p>
      <text:p text:style-name="Preformatted_20_Text"><text:s text:c="8"/>if( rc &amp;&amp; rc != ERROR_SMG_START_IN_BACKGROUND )<text:line-break/><text:s text:c="8"/>{<text:line-break/><text:s text:c="12"/>printf( "DosStartSession RC(%u)\n", rc );<text:line-break/><text:s text:c="12"/>return (INT) rc;<text:line-break/><text:s text:c="8"/>}</text:p>
      <text:p text:style-name="Preformatted_20_Text"><text:s text:c="8"/>rc = DosReadQueue( hque, &amp;rd, &amp;ulLength, (PPVOID) &amp;pusInfo, 0,<text:line-break/><text:s text:c="27"/>DCWW_WAIT, &amp;bPriority, 0 );</text:p>
      <text:p text:style-name="Preformatted_20_Text"><text:s text:c="8"/>if( rc &amp;&amp; rc != ERROR_QUE_EMPTY )<text:line-break/><text:s text:c="8"/>{<text:line-break/><text:s text:c="12"/>printf( "DosReadQueue RC(%u)\n", rc );<text:line-break/><text:s text:c="12"/>return (INT) rc;<text:line-break/><text:s text:c="8"/>}</text:p>
      <text:p text:style-name="Preformatted_20_Text"><text:s text:c="8"/>printf( "RetCode from Session %u: %u\n",<text:line-break/><text:s text:c="17"/>pusInfo[ 0 ], pusInfo[ 1 ]);</text:p>
      <text:p text:style-name="Preformatted_20_Text"><text:s text:c="8"/>DosCloseQueue( hque );<text:line-break/><text:s text:c="4"/>}<text:line-break/><text:s text:c="4"/>else<text:line-break/><text:s text:c="4"/>{<text:line-break/><text:s text:c="8"/>printf( "DosCreateQueue RC(%u)\n", rc );<text:line-break/><text:s text:c="8"/>return (INT) rc;<text:line-break/><text:s text:c="4"/>}</text:p>
      <text:p text:style-name="Preformatted_20_Text"><text:s text:c="4"/>return 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1::41:02</meta:creation-date>
    <dc:creator>Generated</dc:creator>
    <dc:date>2026-06-10T21::41:02</dc:date>
    <dc:language>en-US</dc:language>
    <meta:editing-cycles>1</meta:editing-cycles>
    <meta:editing-duration>PT0S</meta:editing-duration>
    <dc:title>ru:os2faq:os2prog:os2prog.025</dc:title>
  </office:meta>
</office:document-meta>
</file>