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9"/>[Q]: Rexx subcommand handler - пример</text:p>
      <text:p text:style-name="Text_20_body">[A]: Dmitry Zavalishin (2:5020/32)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subcommand handler
 *
 *      $Log: RexxScom.c $
 *      Revision 1.2  1995/11/05 13:52:48  dz
 *      current.
 *
 *      Revision 1.1  1995/05/08  16:04:26  dz
 *     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 /* needed for strlen()        */</text:p>
      <text:p text:style-name="Text_20_body">APIRET  EXPENTRY U1_Command(PRXSTRING cmd, PUSHORT flags, PRXSTRING ret );</text:p>
      <text:p text:style-name="Text_20_body">bool
Register_Rexx_Subcommand_Handler( void )</text:p>
      <text:p text:style-name="Preformatted_20_Text">{</text:p>
      <text:p text:style-name="Preformatted_20_Text">RexxRegisterSubcomExe("U1", (PFN)U1_Command, NULL);</text:p>
      <text:p text:style-name="Preformatted_20_Text">return Ok;<text:line-break/>}</text:p>
      <text:p text:style-name="Text_20_body">#define TEST( v, s ) ( strncmp( v, s, sizeof( s ) - 1 ) == 0 )</text:p>
      <text:p text:style-name="Text_20_body">#define	SC_SUCCESS		{ strcpy(ret→strptr, “0”); ret→strlength = 1; return 0; }
#define	SC_FAILURE(code)	{ *flags = RXSUBCOM_FAILURE; strcpy(ret→strptr, code); ret→strlength = 1; return 0; }
#define	SC_ERROR(code)		{ *flags = RXSUBCOM_ERROR; strcpy(ret→strptr, code); ret→strlength = 1; return 0; }</text:p>
      <text:p text:style-name="Text_20_body">#define CMD( tail )		{ if( (rc = sc_##tail( cmd )) != 0 ) { sprintf( rcs, “%d”, rc ); SC_ERROR(rcs); } }</text:p>
      <text:p text:style-name="Text_20_body">static sc_log( string &amp; );
static sc_warning( string &amp; );
static sc_error( string &amp; );
static sc_fatal( string &amp; );</text:p>
      <text:p text:style-name="Text_20_body">APIRET  EXPENTRY 
U1_Command(PRXSTRING r_cmd, PUSHORT flags, PRXSTRING ret )</text:p>
      <text:p text:style-name="Preformatted_20_Text">{<text:line-break/>string cmd( r_cmd-&gt;strptr );<text:line-break/>const char *p1, *p2;<text:line-break/>const maxv = 25;<text:line-break/>char<text:s text:c="2"/>verb[maxv];</text:p>
      <text:p text:style-name="Preformatted_20_Text">// for CMD macro<text:line-break/>int<text:tab/>rc;<text:line-break/>char<text:tab/>rcs[10];</text:p>
      <text:p text:style-name="Preformatted_20_Text">p1 = cmd.c_str();<text:line-break/>p2 = strpbrk( p1, " \t" );<text:line-break/>strncpy( verb, p1, min( maxv, p2-p1 ) );<text:line-break/>verb[min( maxv, p2-p1 )] = '\0';</text:p>
      <text:p text:style-name="Preformatted_20_Text">strlwr( verb );</text:p>
      <text:p text:style-name="Preformatted_20_Text">while( *p2 == ' ' || *p2 == '\t' )<text:line-break/><text:tab/>p2++;</text:p>
      <text:p text:style-name="Preformatted_20_Text">cmd = p2;</text:p>
      <text:p text:style-name="Preformatted_20_Text">debug( "Rexx cmd got verb '%s' and tail '%s'", verb, cmd.c_str() );</text:p>
      <text:p text:style-name="Preformatted_20_Text">if( TEST( verb, "log" ) )<text:tab/>CMD( log<text:s text:c="2"/>)<text:tab/>else<text:line-break/>if( TEST( verb, "warning" ) )<text:tab/>CMD( warning )<text:tab/>else<text:line-break/>if( TEST( verb, "error" ) )<text:tab/>CMD( error<text:s text:c="2"/>)<text:tab/>else<text:line-break/>if( TEST( verb, "fatal" ) )<text:tab/>CMD( fatal<text:s text:c="2"/>)<text:tab/>else<text:line-break/><text:tab/>{<text:line-break/><text:tab/>error( EI_None, "Rexx subcommand: unknown verb '%s'", verb );<text:line-break/><text:tab/>SC_FAILURE("33");<text:line-break/><text:tab/>}</text:p>
      <text:p text:style-name="Preformatted_20_Text">SC_SUCCESS;<text:line-break/>}</text:p>
      <text:p text:style-name="Text_20_body">static int
sc_log( string &amp;s )</text:p>
      <text:p text:style-name="Preformatted_20_Text">{<text:line-break/>log( "x#", "%s", s.c_str() );<text:line-break/>return 0;<text:line-break/>}</text:p>
      <text:p text:style-name="Text_20_body">static int
sc_warning( string &amp;s )</text:p>
      <text:p text:style-name="Preformatted_20_Text">{<text:line-break/>warning( EI_None, "%s", s.c_str() );<text:line-break/>return 0;<text:line-break/>}</text:p>
      <text:p text:style-name="Text_20_body">static int
sc_error( string &amp;s )</text:p>
      <text:p text:style-name="Preformatted_20_Text">{<text:line-break/>error( EI_None, "%s", s.c_str() );<text:line-break/>return 0;<text:line-break/>}</text:p>
      <text:p text:style-name="Text_20_body">static int
sc_fatal( string &amp;s )</text:p>
      <text:p text:style-name="Preformatted_20_Text">{<text:line-break/>fatal( EC_Dunno, EI_None, "%s", s.c_str() );<text:line-break/>return 0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37:10</meta:creation-date>
    <dc:creator>Generated</dc:creator>
    <dc:date>2026-06-16T16::37:10</dc:date>
    <dc:language>en-US</dc:language>
    <meta:editing-cycles>1</meta:editing-cycles>
    <meta:editing-duration>PT0S</meta:editing-duration>
    <dc:title>ru:os2faq:os2prog:os2prog.029</dc:title>
  </office:meta>
</office:document-meta>
</file>