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1"/>[Q]: Применение команды rdtsc для измерения интервалов времени</text:p>
      <text:p text:style-name="Text_20_body">[A]: Julius Goryavsky (2:5030/16.32)</text:p>
      <text:p text:style-name="Preformatted_20_Text"> Этот счетчик увеличивается на 1 на каждом такте CPU, то</text:p>
      <text:p text:style-name="Text_20_body">есть для 100MHz pentium-а - 100000000 pаз в секунду ! Его
wrap пpоизойдет чеpез ~6000 лет… Так как счетчик - 64
битный.</text:p>
      <text:p text:style-name="Preformatted_20_Text"> Из ASM использовать его очень пpосто:</text:p>
      <text:p text:style-name="Text_20_body">rdtsc           macro</text:p>
      <text:p text:style-name="Preformatted_20_Text"><text:s text:c="14"/>db<text:s text:c="6"/>0Fh, 31h</text:p>
      <text:p text:style-name="Text_20_body">endm</text:p>
      <text:p text:style-name="Preformatted_20_Text"><text:s text:c="14"/>.486p<text:line-break/><text:s text:c="14"/>.model<text:s text:c="2"/>flat<text:line-break/><text:s text:c="14"/>.code<text:line-break/><text:s text:c="14"/>public<text:s text:c="2"/>GetPentiumTSC</text:p>
      <text:p text:style-name="Text_20_body">GetPentiumTSC   proc    near</text:p>
      <text:p text:style-name="Preformatted_20_Text"><text:s text:c="14"/>mov<text:s text:c="5"/>ecx , [esp + 4]<text:line-break/><text:s text:c="14"/>rdtsc<text:line-break/><text:s text:c="14"/>mov<text:s text:c="5"/>[ecx] , eax<text:line-break/><text:s text:c="14"/>mov<text:s text:c="5"/>[ecx + 4] , edx<text:line-break/><text:s text:c="14"/>xor<text:s text:c="5"/>eax , eax<text:line-break/><text:s text:c="14"/>ret</text:p>
      <text:p text:style-name="Text_20_body">GetPentiumTSC   endp</text:p>
      <text:p text:style-name="Preformatted_20_Text"><text:s text:c="14"/>end</text:p>
      <text:p text:style-name="Preformatted_20_Text"> Вызов из C: QWORD - двойное слово - длиной 8 байтов,</text:p>
      <text:p text:style-name="Text_20_body">(Хотя Intel считает что двойное слово - это 4 байта…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)</text:p>
      <text:p text:style-name="Preformatted_20_Text"> APIRET APIENTRY GetPentiumTSC (QWORD * tsc);<text:line-break/> .....<text:line-break/> QWORD time;<text:line-break/> .....<text:line-break/> rc = GetPentiumTSC (&amp;time);</text:p>
      <text:p text:style-name="Preformatted_20_Text"> А вот и OBJ: он очень маленький, так что модеpатоp не</text:p>
      <text:p text:style-name="Text_20_body">должен pазозлиться…</text:p>
      <text:p text:style-name="Text_20_body">section 1 of uuencode 5.21 of file gettsc.obj    by R.E.M.</text:p>
      <text:p text:style-name="Text_20_body">begin 644 gettsc.obj
M@`P`“F=E='1S8RYA&lt;VUQEAT```1&amp;3$%4!5]$051!!5]415A4!$1!5$$$0T]$ 
M1;Z8!P”I#@`$!@&amp;?F`&lt;`J0```P4!KYH“``)BD!0``0$-1V5T4&amp;5N=&amp;EU;513 
F0P```&amp;&amp;(!```H@'1H!(``0``BTPD!`\QB0&amp;)400SP,/PB@(``'0`
`
end
sum -r/size 38769/205 section (from “begin” to “end”)
sum -r/size 59743/128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1::52:34</meta:creation-date>
    <dc:creator>Generated</dc:creator>
    <dc:date>2026-06-18T11::52:34</dc:date>
    <dc:language>en-US</dc:language>
    <meta:editing-cycles>1</meta:editing-cycles>
    <meta:editing-duration>PT0S</meta:editing-duration>
    <dc:title>ru:os2faq:os2prog:os2prog.041</dc:title>
  </office:meta>
</office:document-meta>
</file>