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43"/>[Q]: New API's in Warp 4</text:p>
      <text:p text:style-name="Text_20_body">[A]: Richard Reuters (2:2433/601.11)</text:p>
      <text:p text:style-name="Text_20_body">Here is a (uncomplete) list of new API's in Warp 4:</text:p>
      <text:p text:style-name="Text_20_body">DosQueryThreadContext
FFSTProbe                               FFST.H
FFSTQueryConfiguration                  FFST.H
FFSTSetConfiguration                    FFST.H
LayoutCreateObject                      LAYOUT.H
LayoutDestroyObject                     LAYOUT.H
LayoutSetValues                         LAYOUT.H
LayoutQueryValues                       LAYOUT.H
LayoutTransformText                     LAYOUT.H
LayoutEditShape                         LAYOUT.H
LogOpenFile                             LFDEF.H
LogCloseFile                            LFDEF.H
LogReadEntry                            LFDEF.H
LogFormatEntry                          LFDEF.H
LogOpenEventNotification                LFDEF.H
LogCloseEventNotification               LFDEF.H
LogChangeEventFilter                    LFDEF.H
LogWaitEvent                            LFDEF.H
PrtNewPage                              PMSPL.H
PrtResetAbort                           PMSPL.H
WinDBCSIMEControl                       OS2NLS.H
WinDBCSLoadFontDriver                   OS2NLS.H
WinDBCSModeControl                      OS2NLS.H
WinDBCSQueryFDDescription               OS2NLS.H
WinDBCSUnloadFontDriver                 OS2NLS.H
DevPostEscape                           PMDEV.H
GpiBeginInkPath                         PMGPI.H
GpiCreateEllipticRegion                 PMGPI.H
GpiCreatePolygonRegion                  PMGPI.H
GpiCreateRoundRectRegion                PMGPI.H
GpiEndInkPath                           PMGPI.H
GpiQueryFontMappingFlags                PMGPI.H
GpiQueryNearestPaletteIndex             PMGPI.H
GpiQueryRasterizerCaps                  PMGPI.H
GpiQueryTabbedTextExtent                PMGPI.H
GpiResizePalette                        PMGPI.H
GpiResumePlay                           PMGPI.H
GpiSetFontMappingFlags                  PMGPI.H
GpiStrokeInkPath                        PMGPI.H
GpiSuspendPlay                          PMGPI.H
GpiTabbedCharStringAt                   PMGPI.H
PrfCreateGroup                          PMSHL.H
PrfQueryProgramCategory                 PMSHL.H
PrfQueryProgramHandle                   PMSHL.H
SplQpClose                              PMSPL.H
SplQpControl                            PMSPL.H
SplQpInstall                            PMSPL.H
SplQpOpen                               PMSPL.H
SplQpPrintSeparator                     PMSPL.H
SplQpPrint                              PMSPL.H
SplQpQueryDt                            PMSPL.H
SplQpQueryFlags                         PMSPL.H
SplQueryDriver                          PMSPL.H
SplSetDriver                            PMSPL.H
DrgQueryFormat                          PMSTDDLG.H
WinQueryClipRegion                      PMWIN.H
WinSetClipRegion                        PMWIN.H
WinNotebookButtonFromID                 WPOBJECT.H
WinWaitForShell                         WPOBJECT.H
ShlGetUserWordPtr                       WPOBJEC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2T13::37:08</meta:creation-date>
    <dc:creator>Generated</dc:creator>
    <dc:date>2026-06-12T13::37:08</dc:date>
    <dc:language>en-US</dc:language>
    <meta:editing-cycles>1</meta:editing-cycles>
    <meta:editing-duration>PT0S</meta:editing-duration>
    <dc:title>ru:os2faq:os2prog:os2prog.043</dc:title>
  </office:meta>
</office:document-meta>
</file>