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9"/>[Q]: Сопоставление с шаблоном. Звёздочки, вопросики. Паскаль.</text:p>
      <text:p text:style-name="Text_20_body">[A]: Vadim Rumyantsev (2:5030/301)</text:p>
      <text:p text:style-name="Text_20_body">UNIT UslPatrn;</text:p>
      <text:p text:style-name="Text_20_body">INTERFACE</text:p>
      <text:p text:style-name="Text_20_body">function MatchLineOk (pattern, line : string) : boolean;
function MatchFileOk (pattern, name : string) : boolean;</text:p>
      <text:p text:style-name="Text_20_body">IMPLEMENTATION</text:p>
      <text:p text:style-name="Text_20_body">uses Dos;</text:p>
      <text:p text:style-name="Text_20_body">function MatchLineOk;</text:p>
      <text:p text:style-name="Text_20_body">function SubOk (ppos, lpos : byte) : boolean;</text:p>
      <text:p text:style-name="Text_20_body">begin</text:p>
      <text:p text:style-name="Preformatted_20_Text">if ppos &gt; length (pattern) then<text:line-break/><text:s text:c="2"/>SubOk := lpos &gt; length (line)<text:line-break/>else if lpos &gt; length (line) then<text:line-break/><text:s text:c="2"/>SubOk := (pattern [ppos] = '*') and SubOk (ppos+1, lpos)<text:line-break/>else if pattern [ppos] = '*' then begin<text:line-break/><text:s text:c="2"/>SubOk := false;<text:line-break/><text:s text:c="2"/>for lpos := length (line) + 1 downto lpos do<text:line-break/><text:s text:c="4"/>if SubOk (ppos+1, lpos) then begin<text:line-break/><text:s text:c="6"/>SubOk := true;<text:line-break/><text:s text:c="6"/>break<text:line-break/><text:s text:c="4"/>end<text:line-break/>end<text:line-break/>else<text:line-break/><text:s text:c="2"/>SubOk := ((pattern [ppos] = '?') or<text:line-break/><text:s text:c="12"/>(pattern [ppos] = line [lpos])) and<text:line-break/><text:s text:c="11"/>SubOk (ppos+1, lpos+1)</text:p>
      <text:p text:style-name="Text_20_body">end;</text:p>
      <text:p text:style-name="Text_20_body">begin</text:p>
      <text:p text:style-name="Preformatted_20_Text">MatchLineOk := SubOk (1, 1)</text:p>
      <text:p text:style-name="Text_20_body">end;</text:p>
      <text:p text:style-name="Text_20_body">function MatchFileOk;</text:p>
      <text:p text:style-name="Text_20_body">var</text:p>
      <text:p text:style-name="Preformatted_20_Text">pd, nd : DirStr;<text:line-break/>pn, nn : NameStr;<text:line-break/>px, nx : ExtStr;</text:p>
      <text:p text:style-name="Text_20_body">begin</text:p>
      <text:p text:style-name="Preformatted_20_Text">FSplit (pattern, pd, pn, px);<text:line-break/>FSplit (name,<text:s text:c="4"/>nd, nn, nx);</text:p>
      <text:p text:style-name="Preformatted_20_Text">MatchFileOk := ((pd = '') or (pd = nd)) and<text:line-break/><text:s text:c="15"/>MatchLineOk (pn, nn) and<text:line-break/><text:s text:c="15"/>MatchLineOk (px, nx)</text:p>
      <text:p text:style-name="Text_20_body">end;</text:p>
      <text:p text:style-name="Text_20_body">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22::47:02</meta:creation-date>
    <dc:creator>Generated</dc:creator>
    <dc:date>2026-06-12T22::47:02</dc:date>
    <dc:language>en-US</dc:language>
    <meta:editing-cycles>1</meta:editing-cycles>
    <meta:editing-duration>PT0S</meta:editing-duration>
    <dc:title>ru:os2faq:os2prog:os2prog.049</dc:title>
  </office:meta>
</office:document-meta>
</file>