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4"/>[Q]: Дpайвеpа для Тpайдента не хотить инсталлится</text:p>
      <text:p text:style-name="Text_20_body">[A]: Denis Zavorotny (2:467/28)</text:p>
      <text:p text:style-name="Text_20_body">Это разработчики, видимо, не учли что в России тоже пользуют полуось :)
Проблема заключается в том, что инсталлятор, получив незнакомый код страны, не
знает чего с ним дальше делать и вываливается. Лечится элементарно - с помощью
двоичного редактора внутри tdsputil.exe ищется строка типа 01 00 00 00 55 53 41
и заменяется на 07 00 00 00 52 55 53. Если у нас совпадают версии, у меня этот
блок начинается по смещению 0x3839 и выглядит следующим образом:</text:p>
      <text:p text:style-name="Preformatted_20_Text"><text:s text:c="29"/>_______________________ - ключ для Штатов.</text:p>
      <text:p text:style-name="Text_20_body">00003832: 01 00 00 01 00 DF 00 01 00 00 00 55 53 41 00 02 │ ·..·.▀.·…USA.·
00003842: 00 00 00 43 41 4E 00 03 00 00 00 4C 41 54 00 1F │ …CAN.·…LAT.·
00003852: 00 00 00 4E 45 54 00 20 00 00 00 42 45 4C 00 21 │ …NET. …BEL.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5::43:34</meta:creation-date>
    <dc:creator>Generated</dc:creator>
    <dc:date>2026-06-19T05::43:34</dc:date>
    <dc:language>en-US</dc:language>
    <meta:editing-cycles>1</meta:editing-cycles>
    <meta:editing-duration>PT0S</meta:editing-duration>
    <dc:title>ru:os2faq:os2video:os2video.004</dc:title>
  </office:meta>
</office:document-meta>
</file>