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win:os2win.016"/>[Q]: Как настроить ширину рамок в Win-OS/2 Window?</text:p>
      <text:p text:style-name="Text_20_body">[A]: Konstantin Kozlov (2:5013/14.35)</text:p>
      <text:p text:style-name="Text_20_body">В Windowed используются настройки PM, AFAI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19::36:52</meta:creation-date>
    <dc:creator>Generated</dc:creator>
    <dc:date>2026-06-10T19::36:52</dc:date>
    <dc:language>en-US</dc:language>
    <meta:editing-cycles>1</meta:editing-cycles>
    <meta:editing-duration>PT0S</meta:editing-duration>
    <dc:title>ru:os2faq:os2win:os2win.016</dc:title>
  </office:meta>
</office:document-meta>
</file>