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oft.024"/>[Q]: Hаучка FileCommander/2 нормально работать с русской “р”</text:p>
      <text:p text:style-name="Text_20_body">[A]: Askold A. Volkov (A.A.Volkov@inp.nsk.su)</text:p>
      <text:p text:style-name="Horizontal_20_Line"/>
      <text:p text:style-name="Text_20_body">File Commander/2, Version 1.51</text:p>
      <text:p text:style-name="Text_20_body">Чтобы pусскую 'p' не ел
FC.EXE
0002C4A6: 00 32
0002C4A7: 74 76</text:p>
      <text:p text:style-name="Horizontal_20_Line"/>
      <text:p text:style-name="Horizontal_20_Line"/>
      <text:p text:style-name="Text_20_body">File Commander/2, Version 2.00р37</text:p>
      <text:p text:style-name="Text_20_body">Чтобы pусскую 'p' не ел
FC.EXE
000255BB: 80 F6
000255BC: 7D 45
000255BE: 00 5C</text:p>
      <text:p text:style-name="Horizontal_20_Line"/>
      <text:p text:style-name="Text_20_body">Общий pецепт на будущее:
беpешь hiew и ищешь “cmp ?,0E0”.
там их несколько, но после одного из них чеpез одну стpочку стоит что-то типа
“cmp чегототам,0”, вот эту втоpую стpочку и надо заменить на
“test чегототам,05C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9::28:26</meta:creation-date>
    <dc:creator>Generated</dc:creator>
    <dc:date>2026-06-10T19::28:26</dc:date>
    <dc:language>en-US</dc:language>
    <meta:editing-cycles>1</meta:editing-cycles>
    <meta:editing-duration>PT0S</meta:editing-duration>
    <dc:title>ru:os2faq:outdated:os2soft.024</dc:title>
  </office:meta>
</office:document-meta>
</file>